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style style:name="P2" style:family="paragraph" style:parent-style-name="Standard">
      <style:paragraph-properties fo:text-align="center" style:justify-single-word="false"/>
      <style:text-properties style:font-name="Arial1" fo:font-size="12pt" fo:font-weight="bold" officeooo:rsid="00158292" officeooo:paragraph-rsid="00158292" style:font-size-asian="8.75pt" style:font-weight-asian="bold" style:font-size-complex="10pt" style:font-weight-complex="bold"/>
    </style:style>
    <style:style style:name="P3" style:family="paragraph" style:parent-style-name="Standard">
      <style:paragraph-properties fo:text-align="center" style:justify-single-word="false"/>
      <style:text-properties style:font-name="Arial1" fo:font-size="12pt" fo:font-weight="bold" officeooo:rsid="00158292" officeooo:paragraph-rsid="009945a1" style:font-size-asian="8.75pt" style:font-weight-asian="bold" style:font-size-complex="10pt" style:font-weight-complex="bold"/>
    </style:style>
    <style:style style:name="P4" style:family="paragraph" style:parent-style-name="Standard">
      <style:paragraph-properties fo:text-align="center" style:justify-single-word="false"/>
      <style:text-properties style:font-name="Arial1" fo:font-size="12pt" fo:font-weight="bold" officeooo:rsid="00158292" officeooo:paragraph-rsid="009d3e60" style:font-size-asian="8.75pt" style:font-weight-asian="bold" style:font-size-complex="10pt" style:font-weight-complex="bold"/>
    </style:style>
    <style:style style:name="P5" style:family="paragraph" style:parent-style-name="Standard">
      <style:paragraph-properties fo:text-align="center" style:justify-single-word="false"/>
      <style:text-properties style:font-name="Arial1" fo:font-size="12pt" fo:font-weight="bold" officeooo:rsid="00158292" officeooo:paragraph-rsid="009eb5da" style:font-size-asian="8.75pt" style:font-weight-asian="bold" style:font-size-complex="10pt" style:font-weight-complex="bold"/>
    </style:style>
    <style:style style:name="P6" style:family="paragraph" style:parent-style-name="Standard">
      <style:paragraph-properties fo:text-align="center" style:justify-single-word="false"/>
      <style:text-properties style:font-name="Arial1" fo:font-size="12pt" fo:font-weight="bold" officeooo:rsid="00158292" officeooo:paragraph-rsid="009945a1" fo:background-color="transparent" style:font-size-asian="8.75pt" style:font-weight-asian="bold" style:font-size-complex="10pt" style:font-weight-complex="bold"/>
    </style:style>
    <style:style style:name="P7"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8"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8aece9" officeooo:paragraph-rsid="009945a1" style:font-size-asian="8.75pt" style:font-weight-asian="bold" style:font-size-complex="10pt" style:font-weight-complex="bold"/>
    </style:style>
    <style:style style:name="P9"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a7c336" officeooo:paragraph-rsid="009d3e60" style:font-size-asian="8.75pt" style:font-weight-asian="bold" style:font-size-complex="10pt" style:font-weight-complex="bold"/>
    </style:style>
    <style:style style:name="P10"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officeooo:rsid="00b6f5aa" officeooo:paragraph-rsid="009eb5da" style:font-size-asian="8.75pt" style:font-weight-asian="bold" style:font-size-complex="10pt" style:font-weight-complex="bold"/>
    </style:style>
    <style:style style:name="P11" style:family="paragraph" style:parent-style-name="Standard">
      <style:paragraph-properties fo:line-height="100%"/>
      <style:text-properties style:font-name="Arial1" fo:font-size="10pt" style:font-size-asian="8.75pt" style:font-size-complex="10pt"/>
    </style:style>
    <style:style style:name="P12" style:family="paragraph" style:parent-style-name="Standard">
      <style:paragraph-properties fo:line-height="100%" fo:text-align="justify" style:justify-single-word="false"/>
      <style:text-properties style:font-name="Arial1" fo:font-size="10pt" style:font-size-asian="8.75pt" style:font-size-complex="10pt"/>
    </style:style>
    <style:style style:name="P13" style:family="paragraph" style:parent-style-name="Standard">
      <style:paragraph-properties fo:line-height="100%" fo:text-align="justify" style:justify-single-word="false"/>
      <style:text-properties style:font-name="Arial1" fo:font-size="10pt" officeooo:paragraph-rsid="009945a1" style:font-size-asian="8.75pt" style:font-size-complex="10pt"/>
    </style:style>
    <style:style style:name="P14" style:family="paragraph" style:parent-style-name="Standard">
      <style:paragraph-properties fo:line-height="100%" fo:text-align="justify" style:justify-single-word="false"/>
      <style:text-properties style:font-name="Arial1" fo:font-size="10pt" officeooo:paragraph-rsid="009d3e60" style:font-size-asian="8.75pt" style:font-size-complex="10pt"/>
    </style:style>
    <style:style style:name="P15" style:family="paragraph" style:parent-style-name="Standard">
      <style:paragraph-properties fo:line-height="100%" fo:text-align="justify" style:justify-single-word="false"/>
      <style:text-properties style:font-name="Arial1" fo:font-size="10pt" officeooo:paragraph-rsid="009eb5da" style:font-size-asian="8.75pt" style:font-size-complex="10pt"/>
    </style:style>
    <style:style style:name="P16" style:family="paragraph" style:parent-style-name="Standard">
      <style:paragraph-properties fo:line-height="100%"/>
      <style:text-properties style:font-name="Arial1" fo:font-size="10pt" officeooo:paragraph-rsid="009945a1" style:font-size-asian="8.75pt" style:font-size-complex="10pt"/>
    </style:style>
    <style:style style:name="P17" style:family="paragraph" style:parent-style-name="Standard">
      <style:paragraph-properties fo:line-height="100%"/>
      <style:text-properties style:font-name="Arial1" fo:font-size="10pt" officeooo:paragraph-rsid="009d3e60" style:font-size-asian="8.75pt" style:font-size-complex="10pt"/>
    </style:style>
    <style:style style:name="P18" style:family="paragraph" style:parent-style-name="Standard">
      <style:paragraph-properties fo:line-height="100%"/>
      <style:text-properties style:font-name="Arial1" fo:font-size="10pt" officeooo:paragraph-rsid="009eb5da" style:font-size-asian="8.75pt" style:font-size-complex="10pt"/>
    </style:style>
    <style:style style:name="P19" style:family="paragraph" style:parent-style-name="Standard">
      <style:paragraph-properties fo:line-height="100%" fo:text-align="justify" style:justify-single-word="false"/>
      <style:text-properties style:font-name="Arial1" fo:font-size="10pt" officeooo:rsid="00724012" officeooo:paragraph-rsid="00724012" style:font-size-asian="8.75pt" style:font-size-complex="10pt"/>
    </style:style>
    <style:style style:name="P20" style:family="paragraph" style:parent-style-name="Standard">
      <style:paragraph-properties fo:line-height="100%" fo:text-align="justify" style:justify-single-word="false"/>
      <style:text-properties style:font-name="Arial1" fo:font-size="10pt" style:text-underline-style="solid" style:text-underline-width="auto" style:text-underline-color="font-color" officeooo:rsid="007b023a" officeooo:paragraph-rsid="007b023a" style:font-size-asian="8.75pt" style:font-size-complex="10pt"/>
    </style:style>
    <style:style style:name="P21"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78e734"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799295"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officeooo:paragraph-rsid="009945a1" style:font-size-asian="10pt" style:font-weight-asian="bold" style:font-size-complex="10pt" style:font-weight-complex="bold"/>
    </style:style>
    <style:style style:name="P24" style:family="paragraph" style:parent-style-name="Standard">
      <style:paragraph-properties fo:text-align="justify" style:justify-single-word="false"/>
      <style:text-properties style:font-name="Arial1" fo:font-size="10pt" style:text-underline-style="solid" style:text-underline-width="auto" style:text-underline-color="font-color" officeooo:rsid="008ff01e" officeooo:paragraph-rsid="009945a1" style:font-size-asian="10pt" style:font-size-complex="10pt"/>
    </style:style>
    <style:style style:name="P25" style:family="paragraph" style:parent-style-name="Standard">
      <style:text-properties style:font-name="Arial1" fo:font-size="10pt" style:font-size-asian="10pt" style:font-size-complex="10pt"/>
    </style:style>
    <style:style style:name="P26" style:family="paragraph" style:parent-style-name="Standard">
      <style:paragraph-properties fo:text-align="justify" style:justify-single-word="false"/>
      <style:text-properties style:font-name="Arial1" fo:font-size="10pt" style:font-size-asian="10pt" style:font-size-complex="10pt"/>
    </style:style>
    <style:style style:name="P27" style:family="paragraph" style:parent-style-name="Standard">
      <style:paragraph-properties fo:text-align="justify" style:justify-single-word="false"/>
      <style:text-properties style:font-name="Arial1" fo:font-size="10pt" officeooo:paragraph-rsid="00799295" style:font-size-asian="10pt" style:font-size-complex="10pt"/>
    </style:style>
    <style:style style:name="P28" style:family="paragraph" style:parent-style-name="Standard">
      <style:paragraph-properties fo:text-align="justify" style:justify-single-word="false">
        <style:tab-stops/>
      </style:paragraph-properties>
      <style:text-properties style:font-name="Arial1" fo:font-size="10pt" officeooo:paragraph-rsid="009945a1" style:font-size-asian="10pt" style:font-size-complex="10pt"/>
    </style:style>
    <style:style style:name="P29" style:family="paragraph" style:parent-style-name="Standard">
      <style:paragraph-properties fo:text-align="justify" style:justify-single-word="false"/>
      <style:text-properties style:font-name="Arial1" fo:font-size="10pt" officeooo:paragraph-rsid="009945a1" style:font-size-asian="10pt" style:font-size-complex="10pt"/>
    </style:style>
    <style:style style:name="P30" style:family="paragraph" style:parent-style-name="Standard">
      <style:paragraph-properties fo:text-align="justify" style:justify-single-word="false"/>
      <style:text-properties style:font-name="Arial1" fo:font-size="10pt" officeooo:paragraph-rsid="009eb5da" style:font-size-asian="10pt" style:font-size-complex="10pt"/>
    </style:style>
    <style:style style:name="P31" style:family="paragraph" style:parent-style-name="Standard">
      <style:text-properties style:font-name="Arial1" fo:font-size="10pt" officeooo:rsid="0088ccf7" officeooo:paragraph-rsid="0088ccf7" style:font-size-asian="10pt" style:font-size-complex="10pt"/>
    </style:style>
    <style:style style:name="P32" style:family="paragraph" style:parent-style-name="Standard">
      <style:paragraph-properties fo:text-align="justify" style:justify-single-word="false"/>
      <style:text-properties style:font-name="Arial1" fo:font-size="10pt" officeooo:rsid="00a1e480" officeooo:paragraph-rsid="009945a1" style:font-size-asian="10pt" style:font-size-complex="10pt"/>
    </style:style>
    <style:style style:name="P33" style:family="paragraph" style:parent-style-name="Standard">
      <style:paragraph-properties fo:text-align="justify" style:justify-single-word="false"/>
      <style:text-properties style:font-name="Arial1" fo:font-size="10pt" style:text-underline-style="none" fo:font-weight="normal" officeooo:paragraph-rsid="0078e734"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Arial1" fo:font-size="10pt" style:text-underline-style="none" officeooo:paragraph-rsid="009945a1" style:font-size-asian="10pt" style:font-size-complex="10pt"/>
    </style:style>
    <style:style style:name="P35" style:family="paragraph" style:parent-style-name="Standard">
      <style:paragraph-properties fo:line-height="100%"/>
      <style:text-properties style:font-name="Arial1" fo:font-size="10pt" fo:font-style="italic" officeooo:rsid="008688f9" officeooo:paragraph-rsid="00a74dfb"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style:font-name="Arial1" fo:font-size="10pt" officeooo:paragraph-rsid="009945a1" fo:background-color="#ffff00" style:font-size-asian="10pt" style:font-size-complex="10pt"/>
    </style:style>
    <style:style style:name="P37" style:family="paragraph" style:parent-style-name="Standard">
      <style:paragraph-properties fo:text-align="justify" style:justify-single-word="false"/>
      <style:text-properties style:font-name="Arial1" fo:font-size="10pt" officeooo:paragraph-rsid="009945a1" fo:background-color="transparent" style:font-size-asian="10pt" style:font-size-complex="10pt"/>
    </style:style>
    <style:style style:name="P38" style:family="paragraph" style:parent-style-name="Standard">
      <style:paragraph-properties fo:text-align="justify" style:justify-single-word="false">
        <style:tab-stops/>
      </style:paragraph-properties>
      <style:text-properties officeooo:paragraph-rsid="009945a1"/>
    </style:style>
    <style:style style:name="P39" style:family="paragraph" style:parent-style-name="Standard">
      <style:paragraph-properties fo:text-align="justify" style:justify-single-word="false">
        <style:tab-stops/>
      </style:paragraph-properties>
      <style:text-properties officeooo:paragraph-rsid="009d3e60"/>
    </style:style>
    <style:style style:name="P40" style:family="paragraph" style:parent-style-name="Standard">
      <style:paragraph-properties fo:text-align="justify" style:justify-single-word="false"/>
      <style:text-properties officeooo:paragraph-rsid="009945a1"/>
    </style:style>
    <style:style style:name="P41" style:family="paragraph" style:parent-style-name="Standard">
      <style:paragraph-properties fo:line-height="100%" fo:text-align="justify" style:justify-single-word="false"/>
      <style:text-properties fo:color="#ce181e" loext:opacity="100%" style:font-name="Arial1" fo:font-size="10pt" fo:font-style="italic" officeooo:rsid="003bf62a" officeooo:paragraph-rsid="008497d2" style:font-size-asian="8.75pt" style:font-style-asian="italic" style:font-size-complex="10pt" style:font-style-complex="italic"/>
    </style:style>
    <style:style style:name="P42" style:family="paragraph" style:parent-style-name="Standard">
      <style:paragraph-properties fo:line-height="100%" fo:text-align="justify" style:justify-single-word="false"/>
      <style:text-properties fo:color="#ce181e" loext:opacity="100%" style:font-name="Arial1" fo:font-size="10pt" fo:font-style="italic" officeooo:rsid="003bf62a" officeooo:paragraph-rsid="009945a1" style:font-size-asian="8.75pt" style:font-style-asian="italic" style:font-size-complex="10pt" style:font-style-complex="italic"/>
    </style:style>
    <style:style style:name="P43" style:family="paragraph" style:parent-style-name="Standard">
      <style:paragraph-properties fo:line-height="100%" fo:text-align="justify" style:justify-single-word="false"/>
      <style:text-properties fo:color="#ce181e" loext:opacity="100%" style:font-name="Arial1" fo:font-size="10pt" fo:font-style="italic" officeooo:rsid="003bf62a" officeooo:paragraph-rsid="009d3e60" style:font-size-asian="8.75pt" style:font-style-asian="italic" style:font-size-complex="10pt" style:font-style-complex="italic"/>
    </style:style>
    <style:style style:name="P44" style:family="paragraph" style:parent-style-name="Standard">
      <style:paragraph-properties fo:line-height="100%" fo:text-align="justify" style:justify-single-word="false"/>
      <style:text-properties fo:color="#ce181e" loext:opacity="100%" style:font-name="Arial1" fo:font-size="10pt" fo:font-style="italic" officeooo:rsid="003bf62a" officeooo:paragraph-rsid="009eb5da" style:font-size-asian="8.75pt" style:font-style-asian="italic" style:font-size-complex="10pt" style:font-style-complex="italic"/>
    </style:style>
    <style:style style:name="P45" style:family="paragraph" style:parent-style-name="Standard">
      <style:paragraph-properties fo:text-align="justify" style:justify-single-word="false">
        <style:tab-stops/>
      </style:paragraph-properties>
      <style:text-properties style:use-window-font-color="true" loext:opacity="0%" style:font-name="Arial1" fo:font-size="10pt" officeooo:paragraph-rsid="009945a1" style:font-size-asian="10pt" style:font-size-complex="10pt"/>
    </style:style>
    <style:style style:name="P46" style:family="paragraph" style:parent-style-name="Standard">
      <style:paragraph-properties fo:text-align="justify" style:justify-single-word="false">
        <style:tab-stops/>
      </style:paragraph-properties>
      <style:text-properties style:use-window-font-color="true" loext:opacity="0%" style:font-name="Arial1" fo:font-size="10pt" officeooo:paragraph-rsid="009d3e60" style:font-size-asian="10pt" style:font-size-complex="10pt"/>
    </style:style>
    <style:style style:name="P47" style:family="paragraph" style:parent-style-name="Standard">
      <style:paragraph-properties fo:text-align="justify" style:justify-single-word="false"/>
      <style:text-properties style:use-window-font-color="true" loext:opacity="0%" style:font-name="Arial1" fo:font-size="10pt" style:text-underline-style="solid" style:text-underline-width="auto" style:text-underline-color="font-color" fo:font-weight="bold" officeooo:paragraph-rsid="009945a1"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use-window-font-color="true" loext:opacity="0%" style:font-name="Arial1" fo:font-size="10pt" fo:font-weight="normal" officeooo:paragraph-rsid="009945a1"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use-window-font-color="true" loext:opacity="0%" style:font-name="Arial1" fo:font-size="10pt" fo:font-style="italic" fo:font-weight="normal" officeooo:paragraph-rsid="009945a1" style:font-size-asian="10pt" style:font-style-asian="italic" style:font-weight-asian="normal" style:font-size-complex="10pt" style:font-style-complex="italic" style:font-weight-complex="normal"/>
    </style:style>
    <style:style style:name="P50" style:family="paragraph" style:parent-style-name="Standard">
      <style:paragraph-properties fo:line-height="100%" fo:text-align="justify" style:justify-single-word="false"/>
      <style:text-properties style:use-window-font-color="true" loext:opacity="0%" style:font-name="Arial1" fo:font-size="10pt" fo:font-style="italic" officeooo:rsid="008688f9" officeooo:paragraph-rsid="00a74dfb" style:font-size-asian="10pt" style:font-style-asian="italic" style:font-size-complex="10pt" style:font-style-complex="italic"/>
    </style:style>
    <style:style style:name="P51" style:family="paragraph" style:parent-style-name="Standard">
      <style:paragraph-properties fo:text-align="justify" style:justify-single-word="false"/>
      <style:text-properties style:use-window-font-color="true" loext:opacity="0%" style:font-name="Arial1" fo:font-size="10pt" fo:font-weight="bold" officeooo:paragraph-rsid="009945a1" style:font-size-asian="10pt" style:font-weight-asian="bold" style:font-size-complex="10pt" style:font-weight-complex="bold"/>
    </style:style>
    <style:style style:name="P52" style:family="paragraph" style:parent-style-name="Standard">
      <style:paragraph-properties fo:text-align="start" style:justify-single-word="false"/>
      <style:text-properties style:use-window-font-color="true" loext:opacity="0%" style:font-name="Arial1" fo:font-size="10pt" fo:language="fr" fo:country="FR" fo:font-style="italic" officeooo:rsid="006e6664" officeooo:paragraph-rsid="009d3e60"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53" style:family="paragraph" style:parent-style-name="Standard">
      <style:paragraph-properties fo:text-align="justify" style:justify-single-word="false"/>
      <style:text-properties officeooo:paragraph-rsid="009945a1" fo:background-color="transparent"/>
    </style:style>
    <style:style style:name="P54" style:family="paragraph" style:parent-style-name="Standard">
      <style:paragraph-properties fo:text-align="start" style:justify-single-word="false"/>
      <style:text-properties officeooo:paragraph-rsid="009d3e60"/>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1" fo:font-size="10pt" fo:language="fr" fo:country="FR" officeooo:rsid="005d5d9c" officeooo:paragraph-rsid="0091def2" style:font-name-asian="Times New Roman" style:font-size-asian="10pt" style:language-asian="zxx" style:country-asian="none" style:font-name-complex="Times New Roman" style:font-size-complex="10pt" style:language-complex="zxx" style:country-complex="none"/>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1" fo:font-size="10pt" fo:language="fr" fo:country="FR" style:text-underline-style="solid" style:text-underline-width="auto" style:text-underline-color="font-color" fo:font-weight="bold" officeooo:paragraph-rsid="009945a1" fo:background-color="transparent"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64b8d" style:font-size-asian="10pt" style:font-size-complex="10pt"/>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3d9cc"/>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58f4c"/>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64b8d"/>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7c3c6"/>
    </style:style>
    <style:style style:name="P62" style:family="paragraph" style:parent-style-name="Footer">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1" fo:font-size="10pt" fo:language="fr" fo:country="FR" officeooo:rsid="005d5d9c" officeooo:paragraph-rsid="009d3e60" style:font-name-asian="Times New Roman" style:font-size-asian="10pt" style:language-asian="fr" style:country-asian="FR" style:font-name-complex="Times New Roman" style:font-size-complex="10pt" style:language-complex="fr" style:country-complex="FR"/>
    </style:style>
    <style:style style:name="P63" style:family="paragraph" style:parent-style-name="Footer">
      <style:paragraph-properties fo:margin-left="0cm" fo:margin-right="0cm" fo:margin-top="0cm" fo:margin-bottom="0cm" style:contextual-spacing="false" fo:line-height="100%" fo:text-indent="0cm" style:auto-text-indent="false"/>
      <style:text-properties style:use-window-font-color="true" loext:opacity="0%" style:font-name="Arial1" fo:font-size="10pt" fo:language="fr" fo:country="FR" officeooo:rsid="005d5d9c" officeooo:paragraph-rsid="009d3e60" style:font-name-asian="Times New Roman" style:font-size-asian="10pt" style:language-asian="fr" style:country-asian="FR" style:font-name-complex="Times New Roman" style:font-size-complex="10pt" style:language-complex="fr" style:country-complex="FR"/>
    </style:style>
    <style:style style:name="P64"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rsid="005d5d9c" officeooo:paragraph-rsid="009eb5da" style:font-name-asian="Times New Roman" style:font-size-asian="10pt" style:language-asian="fr" style:country-asian="FR" style:font-name-complex="Times New Roman" style:font-size-complex="10pt" style:language-complex="fr" style:country-complex="FR"/>
    </style:style>
    <style:style style:name="P65"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1" fo:font-size="10pt" fo:language="fr" fo:country="FR" officeooo:paragraph-rsid="009eb5da" style:font-name-asian="Arial1" style:font-size-asian="10pt" style:language-asian="zxx" style:country-asian="none" style:font-name-complex="Times New Roman" style:font-size-complex="10pt" style:language-complex="zxx" style:country-complex="none"/>
    </style:style>
    <style:style style:name="P66"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eb5da" style:font-name-asian="Arial1" style:font-size-asian="10pt" style:language-asian="zxx" style:country-asian="none" style:font-name-complex="Times New Roman" style:font-size-complex="10pt" style:language-complex="zxx" style:country-complex="none"/>
    </style:style>
    <style:style style:name="P67"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1" fo:font-size="10pt" fo:language="fr" fo:country="FR" officeooo:paragraph-rsid="009eb5da" fo:background-color="transparent" style:font-name-asian="Arial1" style:font-size-asian="10pt" style:language-asian="zxx" style:country-asian="none" style:font-name-complex="Times New Roman" style:font-size-complex="10pt" style:language-complex="zxx" style:country-complex="none"/>
    </style:style>
    <style:style style:name="P68"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1" fo:font-size="10pt" officeooo:paragraph-rsid="009eb5da" style:font-name-asian="Arial1" style:font-size-asian="10pt" style:font-size-complex="10pt"/>
    </style:style>
    <style:style style:name="P6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a15a4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0"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officeooo:paragraph-rsid="00853b2b" style:font-name-asian="Times New Roman" style:font-size-asian="10pt" style:language-asian="zxx" style:country-asian="none" style:font-name-complex="Times New Roman" style:font-size-complex="10pt" style:language-complex="zxx" style:country-complex="none"/>
    </style:style>
    <style:style style:name="P71"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officeooo:rsid="005d5d9c" officeooo:paragraph-rsid="009eb5da" style:font-name-asian="Times New Roman" style:font-size-asian="10pt" style:language-asian="zxx" style:country-asian="none" style:font-name-complex="Times New Roman" style:font-size-complex="10pt" style:language-complex="zxx" style:country-complex="none"/>
    </style:style>
    <style:style style:name="P72" style:family="paragraph" style:parent-style-name="Standard">
      <style:paragraph-properties fo:margin-left="0cm" fo:margin-right="0cm" fo:margin-top="0.101cm" fo:margin-bottom="0cm" style:contextual-spacing="false" fo:line-height="100%" fo:text-align="start" style:justify-single-word="false" fo:text-indent="0cm" style:auto-text-indent="false"/>
      <style:text-properties fo:font-variant="normal" fo:text-transform="none" style:use-window-font-color="true" loext:opacity="0%" style:font-name="Arial1" fo:font-size="10pt" fo:language="fr" fo:country="FR" fo:font-style="italic" officeooo:rsid="006e6664" officeooo:paragraph-rsid="009eb5da"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73" style:family="paragraph" style:parent-style-name="Footer">
      <style:paragraph-properties fo:margin-left="0cm" fo:margin-right="0cm" fo:margin-top="0.101cm" fo:margin-bottom="0cm" style:contextual-spacing="false" fo:line-height="100%" fo:text-indent="0cm" style:auto-text-indent="false">
        <style:tab-stops/>
      </style:paragraph-properties>
      <style:text-properties style:use-window-font-color="true" loext:opacity="0%" style:font-name="Arial1" fo:font-size="10pt" fo:language="nl" fo:country="NL" style:text-underline-style="solid" style:text-underline-width="auto" style:text-underline-color="font-color" fo:font-weight="normal" officeooo:rsid="005db294" officeooo:paragraph-rsid="009d3e60"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4"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a15a4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5" style:family="paragraph" style:parent-style-name="Text_20_body">
      <style:paragraph-properties fo:margin-left="0cm" fo:margin-right="0cm" fo:margin-top="0.101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a37e9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6" style:family="paragraph" style:parent-style-name="Text_20_body">
      <style:paragraph-properties fo:margin-left="0cm" fo:margin-right="0cm" fo:margin-top="0.101cm" fo:margin-bottom="0cm" style: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variant="normal" fo:text-transform="none" style:use-window-font-color="true" loext:opacity="0%" style:font-name="Arial1" fo:font-size="10pt" fo:language="fr" fo:country="FR" fo:font-style="normal" style:text-underline-style="none" fo:font-weight="normal" officeooo:rsid="0032820b" officeooo:paragraph-rsid="00a15a4f"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77" style:family="paragraph" style:parent-style-name="Text">
      <style:paragraph-properties fo:margin-left="0cm" fo:margin-right="0cm" fo:margin-top="0cm" fo:margin-bottom="0.101cm" style:contextual-spacing="false" fo:line-height="100%" fo:text-indent="0cm" style:auto-text-indent="false">
        <style:tab-stops/>
      </style:paragraph-properties>
      <style:text-properties style:use-window-font-color="true" loext:opacity="0%" style:font-name="Arial1" fo:font-size="10pt" fo:language="fr" fo:country="FR" style:text-underline-style="solid" style:text-underline-width="auto" style:text-underline-color="font-color" fo:font-weight="normal" officeooo:rsid="005db924" officeooo:paragraph-rsid="009eb5da"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P7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945a1" style:font-name-asian="Times New Roman" style:font-size-asian="10pt" style:language-asian="fr" style:country-asian="FR" style:font-name-complex="Times New Roman" style:font-size-complex="10pt" style:language-complex="fr" style:country-complex="FR"/>
    </style:style>
    <style:style style:name="P7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eb5da" style:font-name-asian="Times New Roman" style:font-size-asian="10pt" style:language-asian="fr" style:country-asian="FR" style:font-name-complex="Times New Roman" style:font-size-complex="10pt" style:language-complex="fr" style:country-complex="FR"/>
    </style:style>
    <style:style style:name="P80" style:family="paragraph" style:parent-style-name="Standard">
      <style:paragraph-properties fo:margin-top="0cm" fo:margin-bottom="0cm" style:contextual-spacing="false" fo:text-align="justify" style:justify-single-word="false"/>
      <style:text-properties style:font-name="Arial1" fo:font-size="10pt" officeooo:paragraph-rsid="009945a1" style:font-size-asian="10pt" style:font-size-complex="10pt"/>
    </style:style>
    <style:style style:name="P81" style:family="paragraph" style:parent-style-name="Standard">
      <style:paragraph-properties fo:margin-top="0cm" fo:margin-bottom="0cm" style:contextual-spacing="false" fo:line-height="100%" fo:text-align="justify" style:justify-single-word="false"/>
      <style:text-properties style:font-name="Arial1" fo:font-size="10pt" style:font-size-asian="8.75pt" style:font-size-complex="10pt"/>
    </style:style>
    <style:style style:name="P82" style:family="paragraph" style:parent-style-name="Standard">
      <style:paragraph-properties fo:margin-top="0cm" fo:margin-bottom="0cm" style:contextual-spacing="false" fo:text-align="justify" style:justify-single-word="false"/>
      <style:text-properties style:font-name="Arial1" fo:font-size="10pt" style:text-underline-style="none" officeooo:paragraph-rsid="009945a1" fo:background-color="transparent" style:font-size-asian="10pt" style:font-size-complex="10pt"/>
    </style:style>
    <style:style style:name="P83" style:family="paragraph" style:parent-style-name="Standard">
      <style:paragraph-properties fo:margin-top="0cm" fo:margin-bottom="0cm" style:contextual-spacing="false" fo:line-height="100%" fo:text-align="justify" style:justify-single-word="false"/>
      <style:text-properties fo:color="#ce181e" loext:opacity="100%" style:font-name="Arial1" fo:font-size="10pt" fo:language="fr" fo:country="FR" fo:font-style="italic" officeooo:rsid="005d5d9c" officeooo:paragraph-rsid="00a1109d" style:font-name-asian="Times New Roman" style:font-size-asian="10pt" style:language-asian="fr" style:country-asian="FR" style:font-style-asian="italic" style:font-name-complex="Times New Roman" style:font-size-complex="10pt" style:language-complex="fr" style:country-complex="FR" style:font-style-complex="italic"/>
    </style:style>
    <style:style style:name="P8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70892d" style:font-name-asian="Times New Roman" style:font-size-asian="10pt" style:language-asian="fr" style:country-asian="FR" style:font-name-complex="Times New Roman" style:font-size-complex="10pt" style:language-complex="fr" style:country-complex="FR"/>
    </style:style>
    <style:style style:name="P85"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945a1" style:font-name-asian="Times New Roman" style:font-size-asian="10pt" style:language-asian="fr" style:country-asian="FR" style:font-name-complex="Times New Roman" style:font-size-complex="10pt" style:language-complex="fr" style:country-complex="FR"/>
    </style:style>
    <style:style style:name="P8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d3e60" style:font-name-asian="Times New Roman" style:font-size-asian="10pt" style:language-asian="fr" style:country-asian="FR" style:font-name-complex="Times New Roman" style:font-size-complex="10pt" style:language-complex="fr" style:country-complex="FR"/>
    </style:style>
    <style:style style:name="P8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eb5da" style:font-name-asian="Times New Roman" style:font-size-asian="10pt" style:language-asian="fr" style:country-asian="FR" style:font-name-complex="Times New Roman" style:font-size-complex="10pt" style:language-complex="fr" style:country-complex="FR"/>
    </style:style>
    <style:style style:name="P8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1" fo:font-size="10pt" fo:language="fr" fo:country="FR" officeooo:rsid="005d5d9c" officeooo:paragraph-rsid="009945a1" fo:background-color="transparent" style:font-name-asian="Times New Roman" style:font-size-asian="10pt" style:language-asian="fr" style:country-asian="FR" style:font-name-complex="Times New Roman" style:font-size-complex="10pt" style:language-complex="fr" style:country-complex="FR"/>
    </style:style>
    <style:style style:name="P89"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70892d"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0"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9945a1"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1"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9d3e60"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2"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5d5d9c" officeooo:paragraph-rsid="009eb5d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70892d"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4"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9945a1"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5"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9d3e60"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6"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fo:font-style="italic" fo:font-weight="normal" officeooo:rsid="003600a2" officeooo:paragraph-rsid="009eb5d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7"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officeooo:rsid="005d5d9c" officeooo:paragraph-rsid="0070892d" style:font-name-asian="Times New Roman" style:font-size-asian="10pt" style:language-asian="fr" style:country-asian="FR" style:font-name-complex="Times New Roman" style:font-size-complex="10pt" style:language-complex="fr" style:country-complex="FR"/>
    </style:style>
    <style:style style:name="P98"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officeooo:rsid="005d5d9c" officeooo:paragraph-rsid="009945a1" style:font-name-asian="Times New Roman" style:font-size-asian="10pt" style:language-asian="fr" style:country-asian="FR" style:font-name-complex="Times New Roman" style:font-size-complex="10pt" style:language-complex="fr" style:country-complex="FR"/>
    </style:style>
    <style:style style:name="P99"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officeooo:rsid="005d5d9c" officeooo:paragraph-rsid="009d3e60" style:font-name-asian="Times New Roman" style:font-size-asian="10pt" style:language-asian="fr" style:country-asian="FR" style:font-name-complex="Times New Roman" style:font-size-complex="10pt" style:language-complex="fr" style:country-complex="FR"/>
    </style:style>
    <style:style style:name="P100" style:family="paragraph" style:parent-style-name="Text_20_body">
      <style:paragraph-properties fo:margin-top="0cm" fo:margin-bottom="0cm" style:contextual-spacing="false" fo:line-height="100%" fo:text-align="justify" style:justify-single-word="false"/>
      <style:text-properties fo:color="#ce181e" loext:opacity="100%" style:font-name="Arial1" fo:font-size="10pt" fo:language="fr" fo:country="FR" officeooo:rsid="005d5d9c" officeooo:paragraph-rsid="009eb5da" style:font-name-asian="Times New Roman" style:font-size-asian="10pt" style:language-asian="fr" style:country-asian="FR" style:font-name-complex="Times New Roman" style:font-size-complex="10pt" style:language-complex="fr" style:country-complex="FR"/>
    </style:style>
    <style:style style:name="P101" style:family="paragraph" style:parent-style-name="Text_20_body">
      <style:paragraph-properties fo:margin-top="0cm" fo:margin-bottom="0cm" style:contextual-spacing="false" fo:line-height="100%" fo:text-align="justify" style:justify-single-word="false"/>
      <style:text-properties fo:color="#000000" loext:opacity="100%" style:font-name="Arial1" fo:font-size="10pt" fo:language="fr" fo:country="FR" fo:font-style="normal" style:text-underline-style="none" fo:font-weight="normal" officeooo:rsid="0032820b" officeooo:paragraph-rsid="0091def2" fo:background-color="transparent" style:font-name-asian="Arial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2"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paragraph-rsid="007b023a" style:font-name-asian="Times New Roman" style:font-size-asian="10pt" style:language-asian="zxx" style:country-asian="none" style:font-name-complex="Times New Roman" style:font-size-complex="10pt" style:language-complex="zxx" style:country-complex="none"/>
    </style:style>
    <style:style style:name="P103"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paragraph-rsid="007c921a" style:font-name-asian="Times New Roman" style:font-size-asian="10pt" style:language-asian="zxx" style:country-asian="none" style:font-name-complex="Times New Roman" style:font-size-complex="10pt" style:language-complex="zxx" style:country-complex="none"/>
    </style:style>
    <style:style style:name="P104" style:family="paragraph" style:parent-style-name="Footer">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text:number-lines="false" text:line-number="0">
        <style:tab-stops/>
      </style:paragraph-properties>
      <style:text-properties style:use-window-font-color="true" loext:opacity="0%" style:font-name="Arial1" fo:font-size="10pt" fo:language="fr" fo:country="FR" officeooo:rsid="007c921a" officeooo:paragraph-rsid="007c921a" style:font-name-asian="Times New Roman" style:font-size-asian="10pt" style:language-asian="zxx" style:country-asian="none" style:font-name-complex="Times New Roman" style:font-size-complex="10pt" style:language-complex="zxx" style:country-complex="none"/>
    </style:style>
    <style:style style:name="P105" style:family="paragraph" style:parent-style-name="Footer">
      <loext:graphic-properties draw:fill="none"/>
      <style:paragraph-properties fo:margin-left="0.499cm" fo:margin-right="0cm" fo:margin-top="0cm" fo:margin-bottom="0cm" style:contextual-spacing="false" fo:line-height="100%" fo:text-indent="0cm" style:auto-text-indent="false" fo:background-color="transparent" text:number-lines="false" text:line-number="0">
        <style:tab-stops/>
      </style:paragraph-properties>
      <style:text-properties style:use-window-font-color="true" loext:opacity="0%" style:font-name="Arial1" fo:font-size="10pt" fo:language="fr" fo:country="FR" officeooo:rsid="007c921a" officeooo:paragraph-rsid="007c921a" fo:background-color="transparent" style:font-name-asian="Times New Roman" style:font-size-asian="10pt" style:language-asian="zxx" style:country-asian="none" style:font-name-complex="Times New Roman" style:font-size-complex="10pt" style:language-complex="zxx" style:country-complex="none"/>
    </style:style>
    <style:style style:name="P106" style:family="paragraph" style:parent-style-name="Text_20_body">
      <loext:graphic-properties draw:fill="none"/>
      <style:paragraph-properties fo:margin-left="0.499cm" fo:margin-right="0cm" fo:margin-top="0cm" fo:margin-bottom="0cm" style:contextual-spacing="false" fo:line-height="100%" fo:text-align="start"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use-window-font-color="true" loext:opacity="0%" style:font-name="Arial1" fo:font-size="10pt" fo:language="fr" fo:country="FR" officeooo:rsid="007fdcbb" officeooo:paragraph-rsid="00a2c22b"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07" style:family="paragraph" style:parent-style-name="Footer" style:master-page-name="">
      <loext:graphic-properties draw:fill="none"/>
      <style:paragraph-properties fo:margin-left="0.499cm" fo:margin-right="0cm" fo:margin-top="0cm" fo:margin-bottom="0cm" style:contextual-spacing="false" fo:line-height="100%" fo:text-indent="0cm" style:auto-text-indent="false" style:page-number="auto" fo:background-color="transparent" text:number-lines="false" text:line-number="0">
        <style:tab-stops/>
      </style:paragraph-properties>
      <style:text-properties style:use-window-font-color="true" loext:opacity="0%" style:font-name="Arial1" fo:font-size="10pt" fo:language="nl" fo:country="NL" officeooo:paragraph-rsid="007b023a" style:font-name-asian="Times New Roman" style:font-size-asian="10pt" style:language-asian="zxx" style:country-asian="none" style:font-name-complex="Times New Roman" style:font-size-complex="10pt" style:language-complex="zxx" style:country-complex="none"/>
    </style:style>
    <style:style style:name="P108"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9d3e60" style:font-name-asian="Times New Roman" style:font-size-asian="9.80000019073486pt" style:language-asian="zxx" style:country-asian="none" style:font-name-complex="Times New Roman" style:font-size-complex="9.80000019073486pt" style:language-complex="zxx" style:country-complex="none"/>
    </style:style>
    <style:style style:name="P109" style:family="paragraph" style:parent-style-name="Standard">
      <style:paragraph-properties fo:margin-top="0.199cm" fo:margin-bottom="0cm" style:contextual-spacing="false" fo:text-align="justify" style:justify-single-word="false"/>
      <style:text-properties style:font-name="Arial1" fo:font-size="10pt" officeooo:paragraph-rsid="009945a1" style:font-size-asian="10pt" style:font-size-complex="10pt"/>
    </style:style>
    <style:style style:name="P110" style:family="paragraph" style:parent-style-name="Standard">
      <style:paragraph-properties fo:margin-top="0.199cm" fo:margin-bottom="0cm" style:contextual-spacing="false" fo:text-align="justify" style:justify-single-word="false"/>
      <style:text-properties style:font-name="Arial1" fo:font-size="10pt" officeooo:paragraph-rsid="009eb5da" style:font-size-asian="10pt" style:font-size-complex="10pt"/>
    </style:style>
    <style:style style:name="P111" style:family="paragraph" style:parent-style-name="Standard">
      <style:paragraph-properties fo:margin-top="0.199cm" fo:margin-bottom="0cm" style:contextual-spacing="false" fo:line-height="100%"/>
      <style:text-properties style:font-name="Arial1" fo:font-size="10pt" style:text-underline-style="solid" style:text-underline-width="auto" style:text-underline-color="font-color" officeooo:rsid="005b93dd" officeooo:paragraph-rsid="009eb5da" style:font-size-asian="10pt" style:font-size-complex="10pt"/>
    </style:style>
    <style:style style:name="P112" style:family="paragraph" style:parent-style-name="Standard">
      <style:paragraph-properties fo:margin-top="0.199cm" fo:margin-bottom="0cm" style:contextual-spacing="false" fo:text-align="justify" style:justify-single-word="false"/>
      <style:text-properties officeooo:paragraph-rsid="009945a1"/>
    </style:style>
    <style:style style:name="P113" style:family="paragraph" style:parent-style-name="Standard">
      <style:paragraph-properties fo:margin-top="0.199cm" fo:margin-bottom="0cm" style:contextual-spacing="false" fo:text-align="justify" style:justify-single-word="false"/>
      <style:text-properties officeooo:paragraph-rsid="009eb5da"/>
    </style:style>
    <style:style style:name="P114" style:family="paragraph" style:parent-style-name="Standard">
      <style:paragraph-properties fo:margin-top="0.199cm" fo:margin-bottom="0cm" style:contextual-spacing="false" fo:text-align="justify" style:justify-single-word="false"/>
      <style:text-properties style:use-window-font-color="true" loext:opacity="0%" style:font-name="Arial1" fo:font-size="10pt" officeooo:paragraph-rsid="009eb5da" fo:background-color="transparent" style:font-size-asian="10pt" style:font-size-complex="10pt"/>
    </style:style>
    <style:style style:name="P115" style:family="paragraph" style:parent-style-name="Standard">
      <style:paragraph-properties fo:margin-top="0.199cm" fo:margin-bottom="0cm" style:contextual-spacing="false" fo:text-align="justify" style:justify-single-word="false"/>
      <style:text-properties style:use-window-font-color="true" loext:opacity="0%" style:font-name="Arial1" fo:font-size="10pt" officeooo:paragraph-rsid="009eb5da" style:font-size-asian="10pt" style:font-size-complex="10pt"/>
    </style:style>
    <style:style style:name="P116" style:family="paragraph" style:parent-style-name="Standard">
      <style:paragraph-properties fo:text-align="center" style:justify-single-word="false" fo:break-before="page"/>
      <style:text-properties style:font-name="Arial1" fo:font-size="12pt" fo:font-weight="bold" officeooo:rsid="0087d378" officeooo:paragraph-rsid="009945a1" style:font-size-asian="8.75pt" style:font-weight-asian="bold" style:font-size-complex="10pt" style:font-weight-complex="bold"/>
    </style:style>
    <style:style style:name="P117" style:family="paragraph" style:parent-style-name="Standard">
      <style:paragraph-properties fo:text-align="center" style:justify-single-word="false" fo:break-before="page"/>
      <style:text-properties style:font-name="Arial1" fo:font-size="12pt" fo:font-weight="bold" officeooo:rsid="0087d378" officeooo:paragraph-rsid="009d3e60" style:font-size-asian="8.75pt" style:font-weight-asian="bold" style:font-size-complex="10pt" style:font-weight-complex="bold"/>
    </style:style>
    <style:style style:name="P118" style:family="paragraph" style:parent-style-name="Standard">
      <style:paragraph-properties fo:text-align="center" style:justify-single-word="false" fo:break-before="page"/>
      <style:text-properties style:font-name="Arial1" fo:font-size="12pt" fo:font-weight="bold" officeooo:rsid="0087d378" officeooo:paragraph-rsid="009eb5da" style:font-size-asian="8.75pt" style:font-weight-asian="bold" style:font-size-complex="10pt" style:font-weight-complex="bold"/>
    </style:style>
    <style:style style:name="P119" style:family="paragraph" style:parent-style-name="Standard">
      <style:paragraph-properties fo:margin-top="0.101cm" fo:margin-bottom="0cm" style:contextual-spacing="false" fo:text-align="justify" style:justify-single-word="false"/>
      <style:text-properties style:font-name="Arial1" fo:font-size="10pt" officeooo:paragraph-rsid="009945a1" style:font-size-asian="10pt" style:font-size-complex="10pt"/>
    </style:style>
    <style:style style:name="P120" style:family="paragraph" style:parent-style-name="Text_20_body">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a15a4f" fo:hyphenate="false" fo:hyphenation-remain-char-count="2" fo:hyphenation-push-char-count="2" loext:hyphenation-no-caps="false"/>
    </style:style>
    <style:style style:name="P121" style:family="paragraph" style:parent-style-name="Text_20_body">
      <style:paragraph-properties fo:text-align="justify" style:justify-single-word="false"/>
      <style:text-properties officeooo:paragraph-rsid="009d3e60"/>
    </style:style>
    <style:style style:name="P122" style:family="paragraph" style:parent-style-name="Text_20_body">
      <style:paragraph-properties fo:text-align="justify" style:justify-single-word="false"/>
      <style:text-properties officeooo:paragraph-rsid="009eb5da"/>
    </style:style>
    <style:style style:name="P123" style:family="paragraph" style:parent-style-name="Text_20_body">
      <style:paragraph-properties fo:text-align="justify" style:justify-single-word="false"/>
      <style:text-properties style:text-underline-style="solid" style:text-underline-width="auto" style:text-underline-color="font-color" fo:font-weight="bold" officeooo:paragraph-rsid="009d3e60" style:font-weight-asian="bold" style:font-weight-complex="bold"/>
    </style:style>
    <style:style style:name="P124" style:family="paragraph" style:parent-style-name="Text_20_body">
      <style:paragraph-properties fo:text-align="justify" style:justify-single-word="false"/>
      <style:text-properties style:text-underline-style="solid" style:text-underline-width="auto" style:text-underline-color="font-color" fo:font-weight="bold" officeooo:paragraph-rsid="009eb5da" style:font-weight-asian="bold" style:font-weight-complex="bold"/>
    </style:style>
    <style:style style:name="P125" style:family="paragraph" style:parent-style-name="Text_20_body">
      <style:text-properties style:text-underline-style="solid" style:text-underline-width="auto" style:text-underline-color="font-color" fo:font-weight="bold" officeooo:paragraph-rsid="009eb5da" style:font-weight-asian="bold" style:font-weight-complex="bold"/>
    </style:style>
    <style:style style:name="P126" style:family="paragraph" style:parent-style-name="Text_20_body">
      <style:paragraph-properties fo:text-align="justify" style:justify-single-word="false"/>
      <style:text-properties fo:color="#ff0000" loext:opacity="100%" fo:language="zxx" fo:country="none" officeooo:paragraph-rsid="009d3e60" style:font-name-asian="Times New Roman" style:language-asian="zxx" style:country-asian="none" style:font-name-complex="Times New Roman" style:language-complex="zxx" style:country-complex="none"/>
    </style:style>
    <style:style style:name="P127" style:family="paragraph" style:parent-style-name="Text_20_body">
      <style:text-properties officeooo:paragraph-rsid="009d3e60"/>
    </style:style>
    <style:style style:name="P128" style:family="paragraph" style:parent-style-name="Text_20_body">
      <style:paragraph-properties fo:text-align="justify" style:justify-single-word="false"/>
      <style:text-properties style:use-window-font-color="true" loext:opacity="0%" style:text-underline-style="solid" style:text-underline-width="auto" style:text-underline-color="font-color" fo:font-weight="bold" officeooo:paragraph-rsid="009eb5da" style:font-weight-asian="bold" style:font-weight-complex="bold"/>
    </style:style>
    <style:style style:name="P129" style:family="paragraph" style:parent-style-name="Text_20_body">
      <style:text-properties officeooo:paragraph-rsid="009eb5da"/>
    </style:style>
    <style:style style:name="P130" style:family="paragraph" style:parent-style-name="Text_20_body">
      <style:text-properties fo:font-size="6pt" officeooo:paragraph-rsid="009eb5da"/>
    </style:style>
    <style:style style:name="P131" style:family="paragraph" style:parent-style-name="corps_20_de_20_textes">
      <style:paragraph-properties fo:text-align="justify" style:justify-single-word="false"/>
      <style:text-properties style:font-name="Arial1" officeooo:paragraph-rsid="009d3e60"/>
    </style:style>
    <style:style style:name="P132" style:family="paragraph" style:parent-style-name="corps_20_de_20_textes">
      <style:paragraph-properties fo:text-align="justify" style:justify-single-word="false"/>
      <style:text-properties style:font-name="Arial1" fo:font-size="10pt" style:text-underline-style="solid" style:text-underline-width="auto" style:text-underline-color="font-color" fo:font-weight="bold" officeooo:paragraph-rsid="009d3e60" style:font-size-asian="10pt" style:font-weight-asian="bold" style:font-size-complex="10pt" style:font-weight-complex="bold"/>
    </style:style>
    <style:style style:name="P133" style:family="paragraph" style:parent-style-name="corps_20_de_20_textes">
      <style:paragraph-properties fo:text-align="justify" style:justify-single-word="false"/>
      <style:text-properties style:font-name="Arial1" fo:font-size="10pt" officeooo:paragraph-rsid="009d3e60" style:font-size-asian="10pt" style:font-size-complex="10pt"/>
    </style:style>
    <style:style style:name="P134" style:family="paragraph" style:parent-style-name="corps_20_de_20_textes">
      <style:paragraph-properties fo:text-align="justify" style:justify-single-word="false"/>
      <style:text-properties style:font-name="Arial1" fo:font-size="10pt" officeooo:rsid="00a9bf8b" officeooo:paragraph-rsid="009d3e60" style:font-size-asian="10pt" style:font-size-complex="10pt"/>
    </style:style>
    <style:style style:name="P135" style:family="paragraph" style:parent-style-name="corps_20_de_20_textes">
      <style:paragraph-properties fo:text-align="justify" style:justify-single-word="false"/>
      <style:text-properties style:font-name="Arial1" fo:font-size="10pt" officeooo:rsid="00aacc75" officeooo:paragraph-rsid="009d3e60" style:font-size-asian="10pt" style:font-size-complex="10pt"/>
    </style:style>
    <style:style style:name="P136" style:family="paragraph" style:parent-style-name="corps_20_de_20_textes">
      <style:paragraph-properties fo:margin-top="0cm" fo:margin-bottom="0.101cm" style:contextual-spacing="false" fo:text-align="justify" style:justify-single-word="false"/>
      <style:text-properties style:font-name="Arial1" fo:font-size="10pt" officeooo:paragraph-rsid="009d3e60" style:font-size-asian="10pt" style:font-size-complex="10pt"/>
    </style:style>
    <style:style style:name="P137" style:family="paragraph" style:parent-style-name="Standard" style:list-style-name="L1">
      <style:paragraph-properties fo:line-height="100%" fo:text-align="justify" style:justify-single-word="false"/>
      <style:text-properties style:font-name="Arial1" fo:font-size="10pt" officeooo:rsid="00724012" officeooo:paragraph-rsid="00724012" style:font-size-asian="8.75pt" style:font-size-complex="10pt"/>
    </style:style>
    <style:style style:name="P138" style:family="paragraph" style:parent-style-name="Standard" style:list-style-name="L1">
      <style:paragraph-properties fo:line-height="100%" fo:text-align="justify" style:justify-single-word="false"/>
      <style:text-properties style:font-name="Arial1" fo:font-size="10pt" officeooo:rsid="00724012" officeooo:paragraph-rsid="0075222f" style:font-size-asian="8.75pt" style:font-size-complex="10pt"/>
    </style:style>
    <style:style style:name="P139" style:family="paragraph" style:parent-style-name="Standard" style:list-style-name="WW8Num8">
      <style:paragraph-properties fo:text-align="justify" style:justify-single-word="false"/>
      <style:text-properties style:font-name="Arial1" fo:font-size="10pt" style:font-size-asian="10pt" style:font-size-complex="10pt"/>
    </style:style>
    <style:style style:name="P140" style:family="paragraph" style:parent-style-name="Standard" style:list-style-name="L11">
      <style:paragraph-properties fo:text-align="justify" style:justify-single-word="false"/>
      <style:text-properties style:font-name="Arial1" fo:font-size="10pt" officeooo:paragraph-rsid="00a9ecde" style:font-size-asian="10pt" style:font-size-complex="10pt"/>
    </style:style>
    <style:style style:name="P141" style:family="paragraph" style:parent-style-name="Standard" style:list-style-name="L12">
      <style:paragraph-properties fo:text-align="justify" style:justify-single-word="false"/>
      <style:text-properties style:font-name="Arial1" fo:font-size="10pt" officeooo:paragraph-rsid="00a9ecde" style:font-size-asian="10pt" style:font-size-complex="10pt"/>
    </style:style>
    <style:style style:name="P142" style:family="paragraph" style:parent-style-name="Standard" style:list-style-name="L18">
      <style:paragraph-properties fo:text-align="justify" style:justify-single-word="false"/>
      <style:text-properties style:font-name="Arial1" fo:font-size="10pt" officeooo:paragraph-rsid="009eb5da" style:font-size-asian="10pt" style:font-size-complex="10pt"/>
    </style:style>
    <style:style style:name="P143" style:family="paragraph" style:parent-style-name="Standard" style:list-style-name="L18">
      <style:paragraph-properties fo:text-align="justify" style:justify-single-word="false"/>
      <style:text-properties style:font-name="Arial1" fo:font-size="10pt" officeooo:rsid="007a35a8" officeooo:paragraph-rsid="009eb5da" style:font-size-asian="10pt" style:font-size-complex="10pt"/>
    </style:style>
    <style:style style:name="P144" style:family="paragraph" style:parent-style-name="Standard" style:list-style-name="L5">
      <style:paragraph-properties fo:text-align="justify" style:justify-single-word="false"/>
      <style:text-properties officeooo:paragraph-rsid="009945a1"/>
    </style:style>
    <style:style style:name="P145" style:family="paragraph" style:parent-style-name="Standard" style:list-style-name="L18">
      <style:paragraph-properties fo:text-align="justify" style:justify-single-word="false"/>
      <style:text-properties style:use-window-font-color="true" loext:opacity="0%" style:font-name="Arial1" fo:font-size="10pt" officeooo:paragraph-rsid="009eb5da" style:font-size-asian="10pt" style:font-size-complex="10pt"/>
    </style:style>
    <style:style style:name="P146" style:family="paragraph" style:parent-style-name="Standard" style:list-style-name="L2">
      <style:paragraph-properties fo:margin-top="0.101cm" fo:margin-bottom="0cm" style:contextual-spacing="false" fo:text-align="justify" style:justify-single-word="false"/>
      <style:text-properties style:font-name="Arial1" fo:font-size="10pt" fo:font-weight="normal" style:font-size-asian="10pt" style:font-weight-asian="normal" style:font-size-complex="10pt" style:font-weight-complex="normal"/>
    </style:style>
    <style:style style:name="P147" style:family="paragraph" style:parent-style-name="Standard" style:list-style-name="L2">
      <style:paragraph-properties fo:margin-top="0.101cm" fo:margin-bottom="0cm" style:contextual-spacing="false" fo:text-align="justify" style:justify-single-word="false"/>
      <style:text-properties style:font-name="Arial1" fo:font-size="10pt" style:font-size-asian="10pt" style:font-size-complex="10pt"/>
    </style:style>
    <style:style style:name="P148" style:family="paragraph" style:parent-style-name="Standard" style:list-style-name="WW8Num9">
      <style:paragraph-properties fo:margin-top="0.101cm" fo:margin-bottom="0cm" style:contextual-spacing="false" fo:text-align="justify" style:justify-single-word="false"/>
      <style:text-properties style:font-name="Arial1" fo:font-size="10pt" style:font-size-asian="10pt" style:font-size-complex="10pt"/>
    </style:style>
    <style:style style:name="P149" style:family="paragraph" style:parent-style-name="Standard" style:list-style-name="L6">
      <style:paragraph-properties fo:margin-top="0.101cm" fo:margin-bottom="0cm" style:contextual-spacing="false" fo:text-align="justify" style:justify-single-word="false"/>
      <style:text-properties style:font-name="Arial1" fo:font-size="10pt" officeooo:paragraph-rsid="009945a1" style:font-size-asian="10pt" style:font-size-complex="10pt"/>
    </style:style>
    <style:style style:name="P150" style:family="paragraph" style:parent-style-name="Standard" style:list-style-name="L17">
      <style:paragraph-properties fo:margin-top="0.101cm" fo:margin-bottom="0cm" style:contextual-spacing="false" fo:text-align="justify" style:justify-single-word="false"/>
      <style:text-properties style:font-name="Arial1" fo:font-size="10pt" officeooo:paragraph-rsid="00a74dfb" style:font-size-asian="10pt" style:font-size-complex="10pt"/>
    </style:style>
    <style:style style:name="P151" style:family="paragraph" style:parent-style-name="Standard" style:list-style-name="L18">
      <style:paragraph-properties fo:margin-top="0.101cm" fo:margin-bottom="0cm" style:contextual-spacing="false" fo:text-align="justify" style:justify-single-word="false"/>
      <style:text-properties style:font-name="Arial1" fo:font-size="10pt" officeooo:paragraph-rsid="009eb5da" style:font-size-asian="10pt" style:font-size-complex="10pt"/>
    </style:style>
    <style:style style:name="P152" style:family="paragraph" style:parent-style-name="Standard" style:list-style-name="L6">
      <style:paragraph-properties fo:margin-top="0.101cm" fo:margin-bottom="0cm" style:contextual-spacing="false"/>
      <style:text-properties style:font-name="Arial1" fo:font-size="10pt" officeooo:paragraph-rsid="009945a1" style:font-size-asian="10pt" style:font-size-complex="10pt"/>
    </style:style>
    <style:style style:name="P153" style:family="paragraph" style:parent-style-name="Standard" style:list-style-name="L6">
      <style:paragraph-properties fo:margin-top="0.101cm" fo:margin-bottom="0cm" style:contextual-spacing="false"/>
      <style:text-properties style:font-name="Arial1" fo:font-size="10pt" officeooo:paragraph-rsid="009bcbed" style:font-size-asian="10pt" style:font-size-complex="10pt"/>
    </style:style>
    <style:style style:name="P154" style:family="paragraph" style:parent-style-name="Standard" style:list-style-name="L4"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Arial1" fo:font-size="10pt" style:text-underline-style="solid" style:text-underline-width="auto" style:text-underline-color="font-color" fo:font-weight="bold" officeooo:paragraph-rsid="009945a1" style:font-size-asian="10pt" style:font-weight-asian="bold" style:font-size-complex="10pt" style:font-weight-complex="bold"/>
    </style:style>
    <style:style style:name="P155" style:family="paragraph" style:parent-style-name="Standard" style:list-style-name="L14" style:master-page-name="">
      <loext:graphic-properties draw:fill="none"/>
      <style:paragraph-properties fo:margin-left="0.499cm" fo:margin-right="0cm" fo:margin-top="0.101cm" fo:margin-bottom="0cm" style:contextual-spacing="false" fo:line-height="100%" fo:text-indent="0cm" style:auto-text-indent="false" style:page-number="auto" fo:background-color="transparent" style:snap-to-layout-grid="false">
        <style:tab-stops/>
      </style:paragraph-properties>
      <style:text-properties style:use-window-font-color="true" loext:opacity="0%" style:font-name="Arial1" fo:font-size="9.80000019073486pt" officeooo:paragraph-rsid="009d3e60" style:font-size-asian="9.80000019073486pt" style:font-size-complex="9.80000019073486pt"/>
    </style:style>
    <style:style style:name="P156" style:family="paragraph" style:parent-style-name="Standard" style:list-style-name="L15">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1" fo:font-size="9.80000019073486pt" fo:language="fr" fo:country="FR" officeooo:paragraph-rsid="009d3e60" style:font-name-asian="Times New Roman" style:font-size-asian="9.80000019073486pt" style:language-asian="zxx" style:country-asian="none" style:font-name-complex="Times New Roman" style:font-size-complex="9.80000019073486pt" style:language-complex="zxx" style:country-complex="none"/>
    </style:style>
    <style:style style:name="P157" style:family="paragraph" style:parent-style-name="Standard" style:list-style-name="L16">
      <loext:graphic-properties draw:fill="none"/>
      <style:paragraph-properties fo:margin-left="0.499cm" fo:margin-right="0cm" fo:margin-top="0.101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1" fo:font-size="9.80000019073486pt" fo:language="fr" fo:country="FR" officeooo:paragraph-rsid="009d3e60" style:font-name-asian="Times New Roman" style:font-size-asian="9.80000019073486pt" style:language-asian="zxx" style:country-asian="none" style:font-name-complex="Times New Roman" style:font-size-complex="9.80000019073486pt" style:language-complex="zxx" style:country-complex="none"/>
    </style:style>
    <style:style style:name="P158" style:family="paragraph" style:parent-style-name="Text_20_body" style:list-style-name="L13">
      <style:paragraph-properties fo:text-align="justify" style:justify-single-word="false"/>
      <style:text-properties officeooo:paragraph-rsid="009d3e60"/>
    </style:style>
    <style:style style:name="P159" style:family="paragraph" style:parent-style-name="Text_20_body" style:list-style-name="L3">
      <style:paragraph-properties fo:margin-top="0.101cm" fo:margin-bottom="0cm" style:contextual-spacing="false" fo:line-height="100%"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a15a4f" fo:hyphenate="false" fo:hyphenation-remain-char-count="2" fo:hyphenation-push-char-count="2" loext:hyphenation-no-caps="false"/>
    </style:style>
    <style:style style:name="P160" style:family="paragraph" style:parent-style-name="Text_20_body" style:list-style-name="L18">
      <style:paragraph-properties fo:margin-top="0.101cm" fo:margin-bottom="0cm" style:contextual-spacing="false" fo:text-align="justify" style:justify-single-word="false"/>
      <style:text-properties style:font-name="Arial1" fo:font-size="10pt" officeooo:paragraph-rsid="009eb5da" style:font-size-asian="10pt" style:font-size-complex="10pt"/>
    </style:style>
    <style:style style:name="P161" style:family="paragraph" style:parent-style-name="Text_20_body" style:list-style-name="L17">
      <style:paragraph-properties fo:margin-top="0.199cm" fo:margin-bottom="0cm" style:contextual-spacing="false" fo:text-align="justify" style:justify-single-word="false"/>
      <style:text-properties officeooo:paragraph-rsid="009eb5da"/>
    </style:style>
    <style:style style:name="P162" style:family="paragraph" style:parent-style-name="Text_20_body" style:list-style-name="WW8Num7">
      <style:paragraph-properties fo:margin-top="0cm" fo:margin-bottom="0cm" style:contextual-spacing="false"/>
      <style:text-properties officeooo:paragraph-rsid="009eb5da"/>
    </style:style>
    <style:style style:name="P163" style:family="paragraph" style:parent-style-name="corps_20_de_20_textes" style:list-style-name="L9">
      <style:paragraph-properties fo:text-align="justify" style:justify-single-word="false"/>
      <style:text-properties style:font-name="Arial1" fo:font-size="10pt" officeooo:paragraph-rsid="009d3e60" style:font-size-asian="10pt" style:font-size-complex="10pt"/>
    </style:style>
    <style:style style:name="P164" style:family="paragraph" style:parent-style-name="corps_20_de_20_textes" style:list-style-name="L10">
      <style:paragraph-properties fo:text-align="justify" style:justify-single-word="false"/>
      <style:text-properties style:font-name="Arial1" fo:font-size="10pt" officeooo:paragraph-rsid="009d3e60" style:font-size-asian="10pt" style:font-size-complex="10pt"/>
    </style:style>
    <style:style style:name="P165" style:family="paragraph" style:parent-style-name="corps_20_de_20_textes" style:list-style-name="L11">
      <style:paragraph-properties fo:text-align="justify" style:justify-single-word="false"/>
      <style:text-properties style:font-name="Arial1" fo:font-size="10pt" officeooo:paragraph-rsid="009d3e60" style:font-size-asian="10pt" style:font-size-complex="10pt"/>
    </style:style>
    <style:style style:name="P166" style:family="paragraph" style:parent-style-name="corps_20_de_20_textes" style:list-style-name="L12">
      <style:paragraph-properties fo:text-align="justify" style:justify-single-word="false"/>
      <style:text-properties style:font-name="Arial1" fo:font-size="10pt" officeooo:paragraph-rsid="009d3e60" style:font-size-asian="10pt" style:font-size-complex="10pt"/>
    </style:style>
    <style:style style:name="P167" style:family="paragraph" style:parent-style-name="corps_20_de_20_textes" style:list-style-name="L9">
      <style:paragraph-properties fo:text-align="justify" style:justify-single-word="false"/>
      <style:text-properties style:font-name="Arial1" fo:font-size="10pt" officeooo:paragraph-rsid="009d3e60" fo:background-color="transparent" style:font-size-asian="10pt" style:font-size-complex="10pt"/>
    </style:style>
    <style:style style:name="P168" style:family="paragraph" style:parent-style-name="corps_20_de_20_textes" style:list-style-name="L9">
      <style:paragraph-properties fo:text-align="justify" style:justify-single-word="false"/>
      <style:text-properties officeooo:paragraph-rsid="009d3e60"/>
    </style:style>
    <style:style style:name="P169" style:family="paragraph" style:parent-style-name="corps_20_de_20_textes" style:list-style-name="L7">
      <style:paragraph-properties fo:margin-top="0.101cm" fo:margin-bottom="0cm" style:contextual-spacing="false" fo:text-align="justify" style:justify-single-word="false"/>
      <style:text-properties style:font-name="Arial1" officeooo:paragraph-rsid="009d3e60"/>
    </style:style>
    <style:style style:name="P170" style:family="paragraph" style:parent-style-name="corps_20_de_20_textes" style:list-style-name="L8">
      <style:paragraph-properties fo:margin-top="0.101cm" fo:margin-bottom="0cm" style:contextual-spacing="false" fo:text-align="justify" style:justify-single-word="false"/>
      <style:text-properties officeooo:paragraph-rsid="009d3e60"/>
    </style:style>
    <style:style style:name="T1" style:family="text">
      <style:text-properties style:use-window-font-color="true" loext:opacity="0%"/>
    </style:style>
    <style:style style:name="T2" style:family="text">
      <style:text-properties style:use-window-font-color="true" loext:opacity="0%" style:font-name="Arial1"/>
    </style:style>
    <style:style style:name="T3" style:family="text">
      <style:text-properties style:use-window-font-color="true" loext:opacity="0%" style:font-name="Arial1"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4" style:family="text">
      <style:text-properties style:use-window-font-color="true" loext:opacity="0%" style:font-name="Arial1" fo:font-size="10pt" fo:language="fr" fo:country="FR" officeooo:rsid="008d2d38" style:font-name-asian="Times New Roman" style:font-size-asian="10pt" style:language-asian="zxx" style:country-asian="none" style:font-name-complex="Times New Roman" style:font-size-complex="10pt" style:language-complex="zxx" style:country-complex="none"/>
    </style:style>
    <style:style style:name="T5" style:family="text">
      <style:text-properties style:use-window-font-color="true" loext:opacity="0%" style:font-name="Arial1" fo:font-size="10pt" fo:language="fr" fo:country="FR" officeooo:rsid="001aedf7" style:font-name-asian="Times New Roman" style:font-size-asian="10pt" style:language-asian="zxx" style:country-asian="none" style:font-name-complex="Times New Roman" style:font-size-complex="10pt" style:language-complex="zxx" style:country-complex="none"/>
    </style:style>
    <style:style style:name="T6" style:family="text">
      <style:text-properties style:use-window-font-color="true" loext:opacity="0%" style:font-name="Arial1" fo:font-size="10pt" fo:language="fr" fo:country="FR" style:font-name-asian="Times New Roman" style:font-size-asian="10pt" style:font-name-complex="Times New Roman" style:font-size-complex="10pt" style:language-complex="zxx" style:country-complex="none"/>
    </style:style>
    <style:style style:name="T7" style:family="text">
      <style:text-properties style:use-window-font-color="true" loext:opacity="0%" style:font-name="Arial1" fo:font-size="10pt" fo:language="fr" fo:country="FR" officeooo:rsid="007f9604" style:font-name-asian="Times New Roman" style:font-size-asian="10pt" style:font-name-complex="Times New Roman" style:font-size-complex="10pt" style:language-complex="zxx" style:country-complex="none"/>
    </style:style>
    <style:style style:name="T8" style:family="text">
      <style:text-properties style:use-window-font-color="true" loext:opacity="0%" style:font-name="Arial1" fo:font-size="10pt" fo:language="fr" fo:country="FR" officeooo:rsid="007dfbb5" style:font-name-asian="Times New Roman" style:font-size-asian="10pt" style:font-name-complex="Times New Roman" style:font-size-complex="10pt" style:language-complex="zxx" style:country-complex="none"/>
    </style:style>
    <style:style style:name="T9" style:family="text">
      <style:text-properties style:use-window-font-color="true" loext:opacity="0%" style:font-name="Arial1" fo:font-size="10pt" fo:language="fr" fo:country="FR" officeooo:rsid="007e4359" style:font-name-asian="Times New Roman" style:font-size-asian="10pt" style:font-name-complex="Times New Roman" style:font-size-complex="10pt" style:language-complex="zxx" style:country-complex="none"/>
    </style:style>
    <style:style style:name="T10" style:family="text">
      <style:text-properties style:use-window-font-color="true" loext:opacity="0%" style:font-name="Arial1" fo:font-size="10pt" fo:language="fr" fo:country="FR" officeooo:rsid="00836428" style:font-name-asian="Times New Roman" style:font-size-asian="10pt" style:font-name-complex="Times New Roman" style:font-size-complex="10pt" style:language-complex="zxx" style:country-complex="none"/>
    </style:style>
    <style:style style:name="T11" style:family="text">
      <style:text-properties style:use-window-font-color="true" loext:opacity="0%" style:font-name="Arial1" fo:font-size="10pt" fo:language="fr" fo:country="FR" officeooo:rsid="00374043" style:font-name-asian="Times New Roman" style:font-size-asian="10pt" style:font-name-complex="Times New Roman" style:font-size-complex="10pt" style:language-complex="zxx" style:country-complex="none"/>
    </style:style>
    <style:style style:name="T12" style:family="text">
      <style:text-properties style:use-window-font-color="true" loext:opacity="0%" style:font-name="Arial1" fo:font-size="10pt" fo:language="fr" fo:country="FR" officeooo:rsid="00772a4d" style:font-name-asian="Times New Roman" style:font-size-asian="10pt" style:font-name-complex="Times New Roman" style:font-size-complex="10pt" style:language-complex="zxx" style:country-complex="none"/>
    </style:style>
    <style:style style:name="T13" style:family="text">
      <style:text-properties style:use-window-font-color="true" loext:opacity="0%" style:font-name="Arial1" fo:font-size="10pt" fo:language="fr" fo:country="FR" officeooo:rsid="00805f69" style:font-name-asian="Times New Roman" style:font-size-asian="10pt" style:font-name-complex="Times New Roman" style:font-size-complex="10pt" style:language-complex="zxx" style:country-complex="none"/>
    </style:style>
    <style:style style:name="T14" style:family="text">
      <style:text-properties style:use-window-font-color="true" loext:opacity="0%" style:font-name="Arial1" fo:font-size="10pt" fo:language="fr" fo:country="FR" officeooo:rsid="008983d9" style:font-name-asian="Times New Roman" style:font-size-asian="10pt" style:font-name-complex="Times New Roman" style:font-size-complex="10pt" style:language-complex="zxx" style:country-complex="none"/>
    </style:style>
    <style:style style:name="T15" style:family="text">
      <style:text-properties style:use-window-font-color="true" loext:opacity="0%" style:font-name="Arial1" fo:font-size="10pt" fo:language="fr" fo:country="FR" officeooo:rsid="00a2c22b" style:font-name-asian="Times New Roman" style:font-size-asian="10pt" style:font-name-complex="Times New Roman" style:font-size-complex="10pt" style:language-complex="zxx" style:country-complex="none"/>
    </style:style>
    <style:style style:name="T16" style:family="text">
      <style:text-properties style:use-window-font-color="true" loext:opacity="0%" style:font-name="Arial1" fo:font-size="10pt" fo:language="fr" fo:country="F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loext:opacity="0%" style:font-name="Arial1" fo:font-size="10pt" fo:language="fr" fo:country="FR" style:text-underline-style="none" fo:font-weight="normal" style:font-name-asian="Times New Roman" style:font-size-asian="10pt" style:font-weight-asian="normal" style:font-name-complex="Times New Roman" style:font-size-complex="10pt" style:language-complex="zxx" style:country-complex="none" style:font-weight-complex="normal"/>
    </style:style>
    <style:style style:name="T18" style:family="text">
      <style:text-properties style:use-window-font-color="true" loext:opacity="0%" style:font-name="Arial1"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9" style:family="text">
      <style:text-properties style:use-window-font-color="true" loext:opacity="0%" style:font-name="Arial1" fo:font-size="10pt" fo:language="fr" fo:country="FR" fo:font-weight="normal" officeooo:rsid="001aedf7"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20" style:family="text">
      <style:text-properties style:use-window-font-color="true" loext:opacity="0%" style:font-name="Arial1" fo:font-size="10pt" fo:language="fr" fo:country="FR" fo:font-weight="normal" officeooo:rsid="005d5d9c" fo:background-color="transparent" loext:char-shading-value="0"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T21" style:family="text">
      <style:text-properties style:use-window-font-color="true" loext:opacity="0%" style:font-name="Arial1" fo:font-size="10pt" fo:language="fr" fo:country="FR" fo:font-weight="normal" fo:background-color="transparent" loext:char-shading-value="0"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T22" style:family="text">
      <style:text-properties style:use-window-font-color="true" loext:opacity="0%" style:font-name="Arial1" fo:font-size="10pt" fo:language="fr" fo:country="FR" fo:font-weight="normal" officeooo:rsid="005db924" fo:background-color="transparent" loext:char-shading-value="0"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T23" style:family="text">
      <style:text-properties style:use-window-font-color="true" loext:opacity="0%" style:font-name="Arial1" fo:font-size="10pt" fo:language="fr" fo:country="FR" fo:font-weight="normal" officeooo:rsid="009eb5da" fo:background-color="transparent" loext:char-shading-value="0"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T24" style:family="text">
      <style:text-properties style:use-window-font-color="true" loext:opacity="0%" style:font-name="Arial1" fo:font-size="10pt" fo:language="fr" fo:country="FR" fo:font-style="normal"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5" style:family="text">
      <style:text-properties style:use-window-font-color="true" loext:opacity="0%" style:font-name="Arial1" fo:font-size="10pt" fo:language="fr" fo:country="FR" fo:font-style="normal" officeooo:rsid="008d2d38"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26" style:family="text">
      <style:text-properties style:use-window-font-color="true" loext:opacity="0%" style:font-name="Arial1" fo:font-size="10pt" fo:language="fr" fo:country="FR" fo:font-style="italic" officeooo:rsid="006e6664"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27" style:family="text">
      <style:text-properties style:use-window-font-color="true" loext:opacity="0%" style:font-name="Arial1" fo:font-size="10pt" fo:language="fr" fo:country="FR" fo:font-style="italic" officeooo:rsid="00805f69" style:font-name-asian="Times New Roman" style:font-size-asian="10pt" style:font-style-asian="italic" style:font-name-complex="Times New Roman" style:font-size-complex="10pt" style:language-complex="zxx" style:country-complex="none" style:font-style-complex="italic"/>
    </style:style>
    <style:style style:name="T28" style:family="text">
      <style:text-properties style:use-window-font-color="true" loext:opacity="0%" style:font-name="Arial1" fo:font-size="10pt" fo:language="fr" fo:country="FR" fo:font-style="italic" officeooo:rsid="00a2c22b" style:font-name-asian="Times New Roman" style:font-size-asian="10pt" style:font-style-asian="italic" style:font-name-complex="Times New Roman" style:font-size-complex="10pt" style:language-complex="zxx" style:country-complex="none" style:font-style-complex="italic"/>
    </style:style>
    <style:style style:name="T29" style:family="text">
      <style:text-properties style:use-window-font-color="true" loext:opacity="0%" style:font-name="Arial1" fo:font-size="10pt" fo:language="fr" fo:country="FR" fo:font-style="italic" officeooo:rsid="00a37e92" style:font-name-asian="Times New Roman" style:font-size-asian="10pt" style:font-style-asian="italic" style:font-name-complex="Times New Roman" style:font-size-complex="10pt" style:language-complex="zxx" style:country-complex="none" style:font-style-complex="italic"/>
    </style:style>
    <style:style style:name="T30" style:family="text">
      <style:text-properties style:use-window-font-color="true" loext:opacity="0%" style:font-name="Arial1"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31" style:family="text">
      <style:text-properties style:use-window-font-color="true" loext:opacity="0%" style:font-name="Arial1" fo:font-size="10pt" fo:language="fr" fo:country="FR" style:text-underline-style="solid" style:text-underline-width="auto" style:text-underline-color="font-color" officeooo:rsid="008983d9" style:font-name-asian="Times New Roman" style:font-size-asian="10pt" style:font-name-complex="Times New Roman" style:font-size-complex="10pt" style:language-complex="zxx" style:country-complex="none"/>
    </style:style>
    <style:style style:name="T32" style:family="text">
      <style:text-properties style:use-window-font-color="true" loext:opacity="0%" style:font-name="Arial1" fo:font-size="10pt" fo:language="fr" fo:country="FR" style:text-underline-style="solid" style:text-underline-width="auto" style:text-underline-color="font-color" officeooo:rsid="00805f69" style:font-name-asian="Times New Roman" style:font-size-asian="10pt" style:font-name-complex="Times New Roman" style:font-size-complex="10pt" style:language-complex="zxx" style:country-complex="none"/>
    </style:style>
    <style:style style:name="T33" style:family="text">
      <style:text-properties style:use-window-font-color="true" loext:opacity="0%" style:font-name="Arial1" fo:font-size="10pt" style:font-size-asian="10pt" style:font-size-complex="10pt"/>
    </style:style>
    <style:style style:name="T34" style:family="text">
      <style:text-properties style:use-window-font-color="true" loext:opacity="0%" style:font-name="Arial1" fo:font-size="10pt" officeooo:rsid="002fa678" style:font-size-asian="10pt" style:font-size-complex="10pt"/>
    </style:style>
    <style:style style:name="T35" style:family="text">
      <style:text-properties style:use-window-font-color="true" loext:opacity="0%" style:font-name="Arial1" fo:font-size="10pt" officeooo:rsid="00707a1c" style:font-size-asian="10pt" style:font-size-complex="10pt"/>
    </style:style>
    <style:style style:name="T36" style:family="text">
      <style:text-properties style:use-window-font-color="true" loext:opacity="0%" style:font-name="Arial1" fo:font-size="10pt" officeooo:rsid="000cc91b" style:font-size-asian="10pt" style:font-size-complex="10pt"/>
    </style:style>
    <style:style style:name="T37" style:family="text">
      <style:text-properties style:use-window-font-color="true" loext:opacity="0%" style:font-name="Arial1" fo:font-size="10pt" style:font-size-asian="10pt" style:language-asian="fr" style:country-asian="FR" style:font-size-complex="10pt"/>
    </style:style>
    <style:style style:name="T38" style:family="text">
      <style:text-properties style:use-window-font-color="true" loext:opacity="0%" style:font-name="Arial1" fo:font-size="10pt" style:font-size-asian="10pt" style:language-asian="zxx" style:country-asian="none" style:font-size-complex="10pt"/>
    </style:style>
    <style:style style:name="T39" style:family="text">
      <style:text-properties style:use-window-font-color="true" loext:opacity="0%" style:font-name="Arial1" fo:font-size="10pt" officeooo:rsid="001aedf7" style:font-size-asian="10pt" style:language-asian="zxx" style:country-asian="none" style:font-size-complex="10pt"/>
    </style:style>
    <style:style style:name="T40" style:family="text">
      <style:text-properties style:use-window-font-color="true" loext:opacity="0%" style:font-name="Arial1" fo:font-size="10pt" officeooo:rsid="008d2d38" style:font-size-asian="10pt" style:language-asian="zxx" style:country-asian="none" style:font-size-complex="10pt"/>
    </style:style>
    <style:style style:name="T41" style:family="text">
      <style:text-properties style:use-window-font-color="true" loext:opacity="0%" style:font-name="Arial1" fo:font-size="10pt" officeooo:rsid="00238a97" style:font-size-asian="10pt" style:language-asian="zxx" style:country-asian="none" style:font-size-complex="10pt"/>
    </style:style>
    <style:style style:name="T42" style:family="text">
      <style:text-properties style:use-window-font-color="true" loext:opacity="0%" style:font-name="Arial1" fo:font-size="10pt" fo:font-weight="normal" officeooo:rsid="0040938b" fo:background-color="transparent" loext:char-shading-value="0" style:font-size-asian="10pt" style:font-weight-asian="normal" style:font-size-complex="10pt" style:font-weight-complex="normal"/>
    </style:style>
    <style:style style:name="T43" style:family="text">
      <style:text-properties style:use-window-font-color="true" loext:opacity="0%" style:font-name="Arial1" fo:font-size="10pt" fo:font-weight="normal" officeooo:rsid="008ff01e" fo:background-color="transparent" loext:char-shading-value="0" style:font-size-asian="10pt" style:font-weight-asian="normal" style:font-size-complex="10pt" style:font-weight-complex="normal"/>
    </style:style>
    <style:style style:name="T44" style:family="text">
      <style:text-properties style:use-window-font-color="true" loext:opacity="0%" style:font-name="Arial1" fo:font-size="10pt" fo:font-weight="normal" officeooo:rsid="009bcbed" fo:background-color="transparent" loext:char-shading-value="0" style:font-size-asian="10pt" style:font-weight-asian="normal" style:font-size-complex="10pt" style:font-weight-complex="normal"/>
    </style:style>
    <style:style style:name="T45" style:family="text">
      <style:text-properties style:use-window-font-color="true" loext:opacity="0%" style:font-name="Arial1" fo:font-size="10pt" fo:background-color="transparent" loext:char-shading-value="0" style:font-size-asian="10pt" style:font-size-complex="10pt"/>
    </style:style>
    <style:style style:name="T46" style:family="text">
      <style:text-properties style:use-window-font-color="true" loext:opacity="0%" style:font-name="Arial1" fo:font-size="10pt" officeooo:rsid="00707a1c" fo:background-color="transparent" loext:char-shading-value="0" style:font-size-asian="10pt" style:font-size-complex="10pt"/>
    </style:style>
    <style:style style:name="T47" style:family="text">
      <style:text-properties style:use-window-font-color="true" loext:opacity="0%" style:font-name="Arial1" fo:font-size="10pt" officeooo:rsid="001cfc90" fo:background-color="transparent" loext:char-shading-value="0" style:font-size-asian="10pt" style:font-size-complex="10pt"/>
    </style:style>
    <style:style style:name="T48" style:family="text">
      <style:text-properties style:use-window-font-color="true" loext:opacity="0%" style:font-name="Arial1" fo:font-size="10pt" fo:font-style="italic" officeooo:rsid="00707a1c" fo:background-color="transparent" loext:char-shading-value="0" style:font-size-asian="10pt" style:font-style-asian="italic" style:font-size-complex="10pt" style:font-style-complex="italic"/>
    </style:style>
    <style:style style:name="T49" style:family="text">
      <style:text-properties style:use-window-font-color="true" loext:opacity="0%" style:font-name="Arial1" fo:font-size="10pt" fo:font-style="italic" officeooo:rsid="009bcbed" fo:background-color="transparent" loext:char-shading-value="0" style:font-size-asian="10pt" style:font-style-asian="italic" style:font-size-complex="10pt" style:font-style-complex="italic"/>
    </style:style>
    <style:style style:name="T50" style:family="text">
      <style:text-properties style:use-window-font-color="true" loext:opacity="0%" style:font-name="Arial1" fo:font-size="10pt" style:text-underline-style="none" officeooo:rsid="008d2d38" style:font-size-asian="10pt" style:language-asian="zxx" style:country-asian="none" style:font-size-complex="10pt"/>
    </style:style>
    <style:style style:name="T51" style:family="text">
      <style:text-properties style:use-window-font-color="true" loext:opacity="0%" style:font-name="Arial1" fo:font-size="10pt" fo:language="zxx" fo:country="none" officeooo:rsid="00a7c336" style:font-name-asian="Times New Roman" style:font-size-asian="10pt" style:language-asian="zxx" style:country-asian="none" style:font-name-complex="Times New Roman" style:font-size-complex="10pt" style:language-complex="zxx" style:country-complex="none"/>
    </style:style>
    <style:style style:name="T52" style:family="text">
      <style:text-properties style:use-window-font-color="true" loext:opacity="0%" style:font-name="Arial1" fo:font-size="10pt" fo:language="zxx" fo:country="none" style:text-underline-style="solid" style:text-underline-width="auto" style:text-underline-color="font-color" officeooo:rsid="00a7c336" style:font-name-asian="Times New Roman" style:font-size-asian="10pt" style:language-asian="zxx" style:country-asian="none" style:font-name-complex="Times New Roman" style:font-size-complex="10pt" style:language-complex="zxx" style:country-complex="none"/>
    </style:style>
    <style:style style:name="T53" style:family="text">
      <style:text-properties style:use-window-font-color="true" loext:opacity="0%" style:font-name="Arial1" officeooo:rsid="00a7c336"/>
    </style:style>
    <style:style style:name="T54" style:family="text">
      <style:text-properties style:use-window-font-color="true" loext:opacity="0%" style:font-name="Arial1" fo:font-size="6pt" fo:language="fr" fo:country="FR" fo:font-weight="normal" fo:background-color="transparent" loext:char-shading-value="0" style:font-name-asian="Arial1" style:font-size-asian="10pt" style:language-asian="zxx" style:country-asian="none" style:font-weight-asian="normal" style:font-name-complex="Times New Roman" style:font-size-complex="10pt" style:language-complex="zxx" style:country-complex="none" style:font-weight-complex="normal"/>
    </style:style>
    <style:style style:name="T55"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56" style:family="text">
      <style:text-properties style:use-window-font-color="true" loext:opacity="0%" fo:language="fr" fo:country="FR" officeooo:rsid="00707a1c" style:font-name-asian="Times New Roman" style:language-asian="zxx" style:country-asian="none" style:font-name-complex="Times New Roman" style:language-complex="zxx" style:country-complex="none"/>
    </style:style>
    <style:style style:name="T57" style:family="text">
      <style:text-properties style:use-window-font-color="true" loext:opacity="0%" fo:language="fr" fo:country="FR" officeooo:rsid="008aece9" style:font-name-asian="Times New Roman" style:language-asian="zxx" style:country-asian="none" style:font-name-complex="Times New Roman" style:language-complex="zxx" style:country-complex="none"/>
    </style:style>
    <style:style style:name="T58" style:family="text">
      <style:text-properties style:use-window-font-color="true" loext:opacity="0%" fo:language="fr" fo:country="FR" officeooo:rsid="000cc91b" style:font-name-asian="Times New Roman" style:language-asian="zxx" style:country-asian="none" style:font-name-complex="Times New Roman" style:language-complex="zxx" style:country-complex="none"/>
    </style:style>
    <style:style style:name="T59" style:family="text">
      <style:text-properties style:use-window-font-color="true" loext:opacity="0%" fo:language="fr" fo:country="FR" style:font-name-asian="Times New Roman" style:font-name-complex="Times New Roman"/>
    </style:style>
    <style:style style:name="T60" style:family="text">
      <style:text-properties style:use-window-font-color="true" loext:opacity="0%" fo:language="fr" fo:country="FR" fo:font-style="italic" style:font-name-asian="Times New Roman" style:font-style-asian="italic" style:font-name-complex="Times New Roman"/>
    </style:style>
    <style:style style:name="T61" style:family="text">
      <style:text-properties style:use-window-font-color="true" loext:opacity="0%" fo:language="fr" fo:country="FR" fo:font-style="italic" style:text-underline-style="none" officeooo:rsid="0022d5b5" style:font-name-asian="Times New Roman" style:language-asian="zxx" style:country-asian="none" style:font-style-asian="italic" style:font-name-complex="Times New Roman" style:language-complex="zxx" style:country-complex="none" style:font-style-complex="italic"/>
    </style:style>
    <style:style style:name="T62" style:family="text">
      <style:text-properties style:use-window-font-color="true" loext:opacity="0%" fo:language="fr" fo:country="FR" fo:font-style="italic" style:text-underline-style="none" officeooo:rsid="009bcbed" style:font-name-asian="Times New Roman" style:language-asian="zxx" style:country-asian="none" style:font-style-asian="italic" style:font-name-complex="Times New Roman" style:language-complex="zxx" style:country-complex="none" style:font-style-complex="italic"/>
    </style:style>
    <style:style style:name="T63" style:family="text">
      <style:text-properties style:use-window-font-color="true" loext:opacity="0%" fo:language="fr" fo:country="FR" fo:font-style="italic" style:language-asian="zxx" style:country-asian="none" style:font-style-asian="italic" style:font-name-complex="Times New Roman" style:language-complex="zxx" style:country-complex="none" style:font-style-complex="italic"/>
    </style:style>
    <style:style style:name="T64" style:family="text">
      <style:text-properties style:use-window-font-color="true" loext:opacity="0%" fo:language="fr" fo:country="FR" fo:font-style="italic" officeooo:rsid="009eb5da" style:language-asian="zxx" style:country-asian="none" style:font-style-asian="italic" style:font-name-complex="Times New Roman" style:language-complex="zxx" style:country-complex="none" style:font-style-complex="italic"/>
    </style:style>
    <style:style style:name="T65" style:family="text">
      <style:text-properties style:use-window-font-color="true" loext:opacity="0%" fo:language="fr" fo:country="FR" fo:font-style="italic" officeooo:rsid="009f0218" style:language-asian="zxx" style:country-asian="none" style:font-style-asian="italic" style:font-name-complex="Times New Roman" style:language-complex="zxx" style:country-complex="none" style:font-style-complex="italic"/>
    </style:style>
    <style:style style:name="T66" style:family="text">
      <style:text-properties style:use-window-font-color="true" loext:opacity="0%" fo:language="fr" fo:country="FR" style:text-underline-style="solid" style:text-underline-width="auto" style:text-underline-color="font-color" officeooo:rsid="008ff01e" style:font-name-asian="Times New Roman" style:language-asian="zxx" style:country-asian="none" style:font-name-complex="Times New Roman" style:language-complex="zxx" style:country-complex="none"/>
    </style:style>
    <style:style style:name="T67" style:family="text">
      <style:text-properties style:use-window-font-color="true" loext:opacity="0%" fo:language="fr" fo:country="FR" style:text-underline-style="solid" style:text-underline-width="auto" style:text-underline-color="font-color" fo:font-weight="bold" style:font-name-asian="Times New Roman" style:font-weight-asian="bold" style:font-name-complex="Times New Roman" style:font-weight-complex="bold"/>
    </style:style>
    <style:style style:name="T68" style:family="text">
      <style:text-properties style:use-window-font-color="true" loext:opacity="0%" fo:language="fr" fo:country="FR" style:text-underline-style="solid" style:text-underline-width="auto" style:text-underline-color="font-color" fo:font-weight="bold" officeooo:rsid="0075222f" style:font-name-asian="Times New Roman" style:font-weight-asian="bold" style:font-name-complex="Times New Roman" style:font-weight-complex="bold"/>
    </style:style>
    <style:style style:name="T69" style:family="text">
      <style:text-properties style:use-window-font-color="true" loext:opacity="0%" fo:language="fr" fo:country="FR" style:text-underline-style="solid" style:text-underline-width="auto" style:text-underline-color="font-color" style:language-asian="zxx" style:country-asian="none" style:font-name-complex="Times New Roman" style:language-complex="zxx" style:country-complex="none"/>
    </style:style>
    <style:style style:name="T70" style:family="text">
      <style:text-properties style:use-window-font-color="true" loext:opacity="0%" fo:language="fr" fo:country="FR" style:text-underline-style="none" style:font-name-asian="Times New Roman" style:language-asian="zxx" style:country-asian="none" style:font-name-complex="Times New Roman" style:language-complex="zxx" style:country-complex="none"/>
    </style:style>
    <style:style style:name="T71" style:family="text">
      <style:text-properties style:use-window-font-color="true" loext:opacity="0%" fo:language="fr" fo:country="FR" style:text-underline-style="none" style:language-asian="zxx" style:country-asian="none" style:font-name-complex="Times New Roman" style:language-complex="zxx" style:country-complex="none"/>
    </style:style>
    <style:style style:name="T72" style:family="text">
      <style:text-properties style:use-window-font-color="true" loext:opacity="0%" fo:language="fr" fo:country="FR" style:language-asian="zxx" style:country-asian="none" style:font-name-complex="Times New Roman" style:language-complex="zxx" style:country-complex="none"/>
    </style:style>
    <style:style style:name="T73" style:family="text">
      <style:text-properties style:use-window-font-color="true" loext:opacity="0%" fo:language="fr" fo:country="FR" officeooo:rsid="00b6f5aa" style:language-asian="zxx" style:country-asian="none" style:font-name-complex="Times New Roman" style:language-complex="zxx" style:country-complex="none"/>
    </style:style>
    <style:style style:name="T74" style:family="text">
      <style:text-properties style:use-window-font-color="true" loext:opacity="0%" fo:language="fr" fo:country="FR" officeooo:rsid="0022682a" style:language-asian="zxx" style:country-asian="none" style:font-name-complex="Times New Roman" style:language-complex="zxx" style:country-complex="none"/>
    </style:style>
    <style:style style:name="T75" style:family="text">
      <style:text-properties style:use-window-font-color="true" loext:opacity="0%" fo:language="fr" fo:country="FR" officeooo:rsid="0024ba2a" style:language-asian="zxx" style:country-asian="none" style:font-name-complex="Times New Roman" style:language-complex="zxx" style:country-complex="none"/>
    </style:style>
    <style:style style:name="T76" style:family="text">
      <style:text-properties style:use-window-font-color="true" loext:opacity="0%" fo:language="fr" fo:country="FR" officeooo:rsid="00b7a0d4" style:language-asian="zxx" style:country-asian="none" style:font-name-complex="Times New Roman" style:language-complex="zxx" style:country-complex="none"/>
    </style:style>
    <style:style style:name="T77"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78" style:family="text">
      <style:text-properties style:use-window-font-color="true" loext:opacity="0%" fo:language="fr" fo:country="FR" officeooo:rsid="009eb5da" style:language-asian="zxx" style:country-asian="none" style:font-name-complex="Times New Roman" style:language-complex="zxx" style:country-complex="none"/>
    </style:style>
    <style:style style:name="T79" style:family="text">
      <style:text-properties style:use-window-font-color="true" loext:opacity="0%" fo:language="fr" fo:country="FR" fo:font-style="normal" style:language-asian="zxx" style:country-asian="none" style:font-style-asian="normal" style:font-name-complex="Times New Roman" style:language-complex="zxx" style:country-complex="none" style:font-style-complex="normal"/>
    </style:style>
    <style:style style:name="T80"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81"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82"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83" style:family="text">
      <style:text-properties style:use-window-font-color="true" loext:opacity="0%" fo:language="fr" fo:country="FR" fo:font-weight="normal" style:language-asian="zxx" style:country-asian="none" style:font-weight-asian="normal" style:font-name-complex="Times New Roman" style:language-complex="zxx" style:country-complex="none" style:font-weight-complex="normal"/>
    </style:style>
    <style:style style:name="T84" style:family="text">
      <style:text-properties style:use-window-font-color="true" loext:opacity="0%" style:text-position="super 58%" fo:language="fr" fo:country="FR" officeooo:rsid="00707a1c" style:font-name-asian="Times New Roman" style:language-asian="zxx" style:country-asian="none" style:font-name-complex="Times New Roman" style:language-complex="zxx" style:country-complex="none"/>
    </style:style>
    <style:style style:name="T85" style:family="text">
      <style:text-properties style:use-window-font-color="true" loext:opacity="0%" style:text-position="super 58%" style:font-name="Arial1" fo:font-size="10pt" fo:language="fr" fo:country="FR" style:text-underline-style="solid" style:text-underline-width="auto" style:text-underline-color="font-color" officeooo:rsid="007dfbb5" style:font-name-asian="Times New Roman" style:font-size-asian="10pt" style:font-name-complex="Times New Roman" style:font-size-complex="10pt" style:language-complex="zxx" style:country-complex="none"/>
    </style:style>
    <style:style style:name="T86" style:family="text">
      <style:text-properties style:use-window-font-color="true" loext:opacity="0%" officeooo:rsid="008ff01e"/>
    </style:style>
    <style:style style:name="T87" style:family="text">
      <style:text-properties style:use-window-font-color="true" loext:opacity="0%" officeooo:rsid="009bcbed"/>
    </style:style>
    <style:style style:name="T88" style:family="text">
      <style:text-properties style:use-window-font-color="true" loext:opacity="0%" fo:font-size="10pt" fo:language="fr" fo:country="FR" style:font-size-asian="10pt" style:font-size-complex="10pt"/>
    </style:style>
    <style:style style:name="T89" style:family="text">
      <style:text-properties style:use-window-font-color="true" loext:opacity="0%" fo:font-size="10pt" style:font-size-asian="10pt" style:font-size-complex="10pt"/>
    </style:style>
    <style:style style:name="T90" style:family="text">
      <style:text-properties style:use-window-font-color="true" loext:opacity="0%" fo:font-size="10pt" officeooo:rsid="00a7c336" style:font-size-asian="10pt" style:font-size-complex="10pt"/>
    </style:style>
    <style:style style:name="T91" style:family="text">
      <style:text-properties style:use-window-font-color="true" loext:opacity="0%" fo:language="zxx" fo:country="none" style:font-name-asian="Times New Roman" style:language-asian="zxx" style:country-asian="none" style:font-name-complex="Times New Roman" style:language-complex="zxx" style:country-complex="none"/>
    </style:style>
    <style:style style:name="T92" style:family="text">
      <style:text-properties style:use-window-font-color="true" loext:opacity="0%" officeooo:rsid="00a7c336"/>
    </style:style>
    <style:style style:name="T93" style:family="text">
      <style:text-properties style:use-window-font-color="true" loext:opacity="0%" officeooo:rsid="00acc683"/>
    </style:style>
    <style:style style:name="T94" style:family="text">
      <style:text-properties style:use-window-font-color="true" loext:opacity="0%" officeooo:rsid="005b93dd"/>
    </style:style>
    <style:style style:name="T95" style:family="text">
      <style:text-properties style:use-window-font-color="true" loext:opacity="0%" officeooo:rsid="001cfc90"/>
    </style:style>
    <style:style style:name="T96" style:family="text">
      <style:text-properties style:font-name="Arial1"/>
    </style:style>
    <style:style style:name="T97" style:family="text">
      <style:text-properties style:font-name="Arial1" fo:font-size="10pt" style:font-size-asian="10pt" style:font-size-complex="10pt"/>
    </style:style>
    <style:style style:name="T98" style:family="text">
      <style:text-properties style:font-name="Arial1" fo:font-size="10pt" officeooo:rsid="00a638c1" style:font-size-asian="10pt" style:font-size-complex="10pt"/>
    </style:style>
    <style:style style:name="T99" style:family="text">
      <style:text-properties style:font-name="Arial1" fo:font-size="10pt" officeooo:rsid="005bc2f6" style:font-size-asian="10pt" style:font-size-complex="10pt"/>
    </style:style>
    <style:style style:name="T100" style:family="text">
      <style:text-properties style:font-name="Arial1" fo:font-size="10pt" officeooo:rsid="00799230" style:font-size-asian="10pt" style:font-size-complex="10pt"/>
    </style:style>
    <style:style style:name="T101" style:family="text">
      <style:text-properties style:font-name="Arial1" fo:font-size="10pt" fo:font-style="normal" style:text-underline-style="none" fo:font-weight="normal" officeooo:rsid="0063f1f9" fo:background-color="transparent" loext:char-shading-value="0" style:font-size-asian="10pt" style:language-asian="zxx" style:country-asian="none" style:font-style-asian="normal" style:font-weight-asian="normal" style:font-style-complex="normal" style:font-weight-complex="normal"/>
    </style:style>
    <style:style style:name="T102" style:family="text">
      <style:text-properties style:font-name="Arial1" fo:font-size="10pt" fo:font-style="normal" style:text-underline-style="none" fo:font-weight="normal" officeooo:rsid="001c65b3" fo:background-color="transparent" loext:char-shading-value="0" style:font-size-asian="10pt" style:language-asian="zxx" style:country-asian="none" style:font-style-asian="normal" style:font-weight-asian="normal" style:font-style-complex="normal" style:font-weight-complex="normal"/>
    </style:style>
    <style:style style:name="T103" style:family="text">
      <style:text-properties style:font-name="Arial1" fo:font-size="10pt" fo:font-style="normal" style:text-underline-style="none" fo:font-weight="normal" officeooo:rsid="00936cf7" fo:background-color="transparent" loext:char-shading-value="0" style:font-size-asian="10pt" style:language-asian="zxx" style:country-asian="none" style:font-style-asian="normal" style:font-weight-asian="normal" style:font-style-complex="normal" style:font-weight-complex="normal"/>
    </style:style>
    <style:style style:name="T104" style:family="text">
      <style:text-properties style:font-name="Arial1" fo:font-size="10pt" fo:font-style="normal" style:text-underline-style="none" fo:font-weight="normal" officeooo:rsid="0093d9cc" fo:background-color="transparent" loext:char-shading-value="0" style:font-size-asian="10pt" style:language-asian="zxx" style:country-asian="none" style:font-style-asian="normal" style:font-weight-asian="normal" style:font-style-complex="normal" style:font-weight-complex="normal"/>
    </style:style>
    <style:style style:name="T105" style:family="text">
      <style:text-properties style:font-name="Arial1" fo:font-size="10pt" fo:font-style="normal" style:text-underline-style="none"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06" style:family="text">
      <style:text-properties style:font-name="Arial1" fo:font-size="10pt" fo:font-style="normal" style:text-underline-style="none" fo:font-weight="normal" officeooo:rsid="00958f4c" fo:background-color="transparent" loext:char-shading-value="0" style:font-size-asian="10pt" style:language-asian="zxx" style:country-asian="none" style:font-style-asian="normal" style:font-weight-asian="normal" style:font-style-complex="normal" style:font-weight-complex="normal"/>
    </style:style>
    <style:style style:name="T107" style:family="text">
      <style:text-properties style:font-name="Arial1" fo:font-size="10pt" fo:font-style="normal" style:text-underline-style="none" fo:font-weight="normal" officeooo:rsid="00964b8d" fo:background-color="transparent" loext:char-shading-value="0" style:font-size-asian="10pt" style:language-asian="zxx" style:country-asian="none" style:font-style-asian="normal" style:font-weight-asian="normal" style:font-style-complex="normal" style:font-weight-complex="normal"/>
    </style:style>
    <style:style style:name="T108" style:family="text">
      <style:text-properties style:font-name="Arial1" fo:font-size="10pt" fo:font-style="normal" style:text-underline-style="none" fo:font-weight="normal" officeooo:rsid="00836428" fo:background-color="transparent" loext:char-shading-value="0" style:font-size-asian="10pt" style:language-asian="zxx" style:country-asian="none" style:font-style-asian="normal" style:font-weight-asian="normal" style:font-style-complex="normal" style:font-weight-complex="normal"/>
    </style:style>
    <style:style style:name="T109" style:family="text">
      <style:text-properties style:font-name="Arial1" fo:font-size="10pt" fo:font-style="normal" style:text-underline-style="solid" style:text-underline-width="auto" style:text-underline-color="font-color" fo:font-weight="normal" officeooo:rsid="006ea52a" fo:background-color="transparent" loext:char-shading-value="0" style:font-size-asian="10pt" style:language-asian="zxx" style:country-asian="none" style:font-style-asian="normal" style:font-weight-asian="normal" style:font-style-complex="normal" style:font-weight-complex="normal"/>
    </style:style>
    <style:style style:name="T110" style:family="text">
      <style:text-properties style:font-name="Arial1" fo:font-size="10pt" fo:font-style="normal" style:text-underline-style="solid" style:text-underline-width="auto" style:text-underline-color="font-color" fo:font-weight="normal" officeooo:rsid="00958f4c" fo:background-color="transparent" loext:char-shading-value="0" style:font-size-asian="10pt" style:language-asian="zxx" style:country-asian="none" style:font-style-asian="normal" style:font-weight-asian="normal" style:font-style-complex="normal" style:font-weight-complex="normal"/>
    </style:style>
    <style:style style:name="T111" style:family="text">
      <style:text-properties style:font-name="Arial1" fo:font-size="10pt" fo:font-style="normal" style:text-underline-style="solid" style:text-underline-width="auto" style:text-underline-color="font-color" fo:font-weight="normal" officeooo:rsid="00964b8d" fo:background-color="transparent" loext:char-shading-value="0" style:font-size-asian="10pt" style:language-asian="zxx" style:country-asian="none" style:font-style-asian="normal" style:font-weight-asian="normal" style:font-style-complex="normal" style:font-weight-complex="normal"/>
    </style:style>
    <style:style style:name="T112" style:family="text">
      <style:text-properties style:font-name="Arial1" fo:font-size="10pt" fo:font-weight="normal" style:font-size-asian="10pt" style:language-asian="zxx" style:country-asian="none" style:font-weight-asian="normal" style:font-size-complex="10pt" style:language-complex="zxx" style:country-complex="none" style:font-weight-complex="normal"/>
    </style:style>
    <style:style style:name="T113" style:family="text">
      <style:text-properties style:font-name="Arial1" fo:font-size="10pt" fo:font-style="italic" style:text-underline-style="none" fo:font-weight="normal" officeooo:rsid="00936cf7" fo:background-color="transparent" loext:char-shading-value="0" style:font-size-asian="10pt" style:language-asian="zxx" style:country-asian="none" style:font-style-asian="italic" style:font-weight-asian="normal" style:font-style-complex="italic" style:font-weight-complex="normal"/>
    </style:style>
    <style:style style:name="T114" style:family="text">
      <style:text-properties style:font-name="Arial1" fo:font-size="10pt" fo:font-style="italic" style:text-underline-style="none" fo:font-weight="normal" officeooo:rsid="00958f4c" fo:background-color="transparent" loext:char-shading-value="0" style:font-size-asian="10pt" style:language-asian="zxx" style:country-asian="none" style:font-style-asian="italic" style:font-weight-asian="normal" style:font-style-complex="italic" style:font-weight-complex="normal"/>
    </style:style>
    <style:style style:name="T115" style:family="text">
      <style:text-properties style:font-name="Arial1" fo:font-size="10pt" fo:font-style="italic" style:text-underline-style="none" fo:font-weight="normal" officeooo:rsid="0093d9cc" fo:background-color="transparent" loext:char-shading-value="0" style:font-size-asian="10pt" style:language-asian="zxx" style:country-asian="none" style:font-style-asian="italic" style:font-weight-asian="normal" style:font-style-complex="italic" style:font-weight-complex="normal"/>
    </style:style>
    <style:style style:name="T116" style:family="text">
      <style:text-properties style:font-name="Arial1" fo:font-size="10pt" fo:font-style="italic" style:text-underline-style="none" fo:font-weight="normal" officeooo:rsid="006ea52a" fo:background-color="transparent" loext:char-shading-value="0" style:font-size-asian="10pt" style:language-asian="zxx" style:country-asian="none" style:font-style-asian="italic" style:font-weight-asian="normal" style:font-style-complex="italic" style:font-weight-complex="normal"/>
    </style:style>
    <style:style style:name="T117" style:family="text">
      <style:text-properties style:font-name="Arial1" fo:font-size="10pt" fo:font-style="italic" style:text-underline-style="none" fo:font-weight="normal" officeooo:rsid="00964b8d" fo:background-color="transparent" loext:char-shading-value="0" style:font-size-asian="10pt" style:language-asian="zxx" style:country-asian="none" style:font-style-asian="italic" style:font-weight-asian="normal" style:font-style-complex="italic" style:font-weight-complex="normal"/>
    </style:style>
    <style:style style:name="T118" style:family="text">
      <style:text-properties style:font-name="Arial1" fo:font-size="10pt" fo:font-style="italic" style:text-underline-style="none" fo:font-weight="normal" officeooo:rsid="0097c3c6" fo:background-color="transparent" loext:char-shading-value="0" style:font-size-asian="10pt" style:language-asian="zxx" style:country-asian="none" style:font-style-asian="italic" style:font-weight-asian="normal" style:font-style-complex="italic" style:font-weight-complex="normal"/>
    </style:style>
    <style:style style:name="T119" style:family="text">
      <style:text-properties style:font-name="Arial1" fo:font-size="10pt" fo:font-style="italic" style:text-underline-style="solid" style:text-underline-width="auto" style:text-underline-color="font-color" fo:font-weight="normal" officeooo:rsid="00958f4c" fo:background-color="transparent" loext:char-shading-value="0" style:font-size-asian="10pt" style:language-asian="zxx" style:country-asian="none" style:font-style-asian="italic" style:font-weight-asian="normal" style:font-style-complex="italic" style:font-weight-complex="normal"/>
    </style:style>
    <style:style style:name="T120" style:family="text">
      <style:text-properties style:font-name="Arial1" fo:font-size="10pt" fo:font-style="italic" style:text-underline-style="solid" style:text-underline-width="auto" style:text-underline-color="font-color" fo:font-weight="normal" officeooo:rsid="006ea52a" fo:background-color="transparent" loext:char-shading-value="0" style:font-size-asian="10pt" style:language-asian="zxx" style:country-asian="none" style:font-style-asian="italic" style:font-weight-asian="normal" style:font-style-complex="italic" style:font-weight-complex="normal"/>
    </style:style>
    <style:style style:name="T121" style:family="text">
      <style:text-properties style:font-name="Arial1" fo:font-size="10pt" fo:font-style="italic" style:text-underline-style="solid" style:text-underline-width="auto" style:text-underline-color="font-color" fo:font-weight="normal" officeooo:rsid="00964b8d" fo:background-color="transparent" loext:char-shading-value="0" style:font-size-asian="10pt" style:language-asian="zxx" style:country-asian="none" style:font-style-asian="italic" style:font-weight-asian="normal" style:font-style-complex="italic" style:font-weight-complex="normal"/>
    </style:style>
    <style:style style:name="T122" style:family="text">
      <style:text-properties style:font-name="Arial1" fo:font-size="10pt" fo:font-style="italic" style:font-size-asian="10pt" style:font-style-asian="italic" style:font-size-complex="10pt" style:font-style-complex="italic"/>
    </style:style>
    <style:style style:name="T123" style:family="text">
      <style:text-properties style:font-name="Arial1" fo:font-size="10pt" fo:font-style="italic" officeooo:rsid="00a638c1" style:font-size-asian="10pt" style:font-style-asian="italic" style:font-size-complex="10pt" style:font-style-complex="italic"/>
    </style:style>
    <style:style style:name="T124" style:family="text">
      <style:text-properties style:font-name="Arial1" fo:font-size="10pt" fo:font-style="italic" officeooo:rsid="009bcbed" style:font-size-asian="10pt" style:font-style-asian="italic" style:font-size-complex="10pt" style:font-style-complex="italic"/>
    </style:style>
    <style:style style:name="T125" style:family="text">
      <style:text-properties style:font-name="Arial1" fo:font-size="10pt" fo:font-style="italic" officeooo:rsid="006e6664" style:font-size-asian="10pt" style:font-style-asian="italic" style:font-size-complex="10pt" style:font-style-complex="italic"/>
    </style:style>
    <style:style style:name="T126" style:family="text">
      <style:text-properties style:font-name="Arial1" fo:font-size="10pt" fo:font-style="italic" fo:font-weight="normal"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27" style:family="text">
      <style:text-properties style:font-name="Arial1" fo:font-size="10pt" fo:font-style="italic" fo:font-weight="normal" officeooo:rsid="00a638c1"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28" style:family="text">
      <style:text-properties style:font-name="Arial1" fo:font-size="10pt" fo:font-style="italic" fo:font-weight="normal" officeooo:rsid="00a53f55"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29" style:family="text">
      <style:text-properties style:font-name="Arial1" fo:font-size="10pt" fo:font-style="italic" fo:font-weight="normal" officeooo:rsid="009bcbed" fo:background-color="transparent" loext:char-shading-value="0"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T130" style:family="text">
      <style:text-properties style:font-name="Arial1" officeooo:rsid="00a7c336"/>
    </style:style>
    <style:style style:name="T131" style:family="text">
      <style:text-properties fo:font-style="italic" style:font-style-asian="italic"/>
    </style:style>
    <style:style style:name="T132" style:family="text">
      <style:text-properties fo:font-style="italic" style:font-style-asian="italic" style:font-style-complex="italic"/>
    </style:style>
    <style:style style:name="T133" style:family="text">
      <style:text-properties fo:font-style="italic" officeooo:rsid="002090ff" style:font-style-asian="italic" style:font-style-complex="italic"/>
    </style:style>
    <style:style style:name="T134" style:family="text">
      <style:text-properties fo:font-style="italic" officeooo:rsid="006e6664" style:font-style-asian="italic" style:font-style-complex="italic"/>
    </style:style>
    <style:style style:name="T135" style:family="text">
      <style:text-properties fo:font-style="italic" officeooo:rsid="00a53f55" style:font-style-asian="italic" style:font-style-complex="italic"/>
    </style:style>
    <style:style style:name="T136" style:family="text">
      <style:text-properties fo:font-style="italic" officeooo:rsid="009bcbed" style:font-style-asian="italic" style:font-style-complex="italic"/>
    </style:style>
    <style:style style:name="T137" style:family="text">
      <style:text-properties fo:font-style="italic" officeooo:rsid="00ac598e" style:font-style-asian="italic" style:font-style-complex="italic"/>
    </style:style>
    <style:style style:name="T138" style:family="text">
      <style:text-properties fo:font-style="italic" officeooo:rsid="00ae409c" style:font-style-asian="italic" style:font-style-complex="italic"/>
    </style:style>
    <style:style style:name="T139" style:family="text">
      <style:text-properties fo:font-style="italic" officeooo:rsid="009d3e60" style:font-style-asian="italic" style:font-style-complex="italic"/>
    </style:style>
    <style:style style:name="T140" style:family="text">
      <style:text-properties fo:font-style="italic" officeooo:rsid="009e291d" style:font-style-asian="italic" style:font-style-complex="italic"/>
    </style:style>
    <style:style style:name="T141" style:family="text">
      <style:text-properties fo:font-style="italic" officeooo:rsid="007090d7" style:font-style-asian="italic" style:font-style-complex="italic"/>
    </style:style>
    <style:style style:name="T142" style:family="text">
      <style:text-properties fo:font-style="italic" officeooo:rsid="009eb5da" style:font-style-asian="italic" style:font-style-complex="italic"/>
    </style:style>
    <style:style style:name="T143" style:family="text">
      <style:text-properties fo:font-style="italic" officeooo:rsid="00a37e92" style:font-style-asian="italic" style:font-style-complex="italic"/>
    </style:style>
    <style:style style:name="T144" style:family="text">
      <style:text-properties fo:font-style="italic" officeooo:rsid="008688f9" style:font-style-asian="italic" style:font-style-complex="italic"/>
    </style:style>
    <style:style style:name="T145" style:family="text">
      <style:text-properties fo:font-style="italic" officeooo:rsid="001c65b3" style:font-style-asian="italic"/>
    </style:style>
    <style:style style:name="T146" style:family="text">
      <style:text-properties fo:font-style="italic" officeooo:rsid="002090ff" style:font-style-asian="italic"/>
    </style:style>
    <style:style style:name="T147" style:family="text">
      <style:text-properties fo:font-style="italic" officeooo:rsid="009bcbed" style:font-style-asian="italic"/>
    </style:style>
    <style:style style:name="T148" style:family="text">
      <style:text-properties fo:font-style="italic" fo:background-color="transparent" loext:char-shading-value="0" style:font-style-asian="italic" style:font-style-complex="italic"/>
    </style:style>
    <style:style style:name="T149" style:family="text">
      <style:text-properties fo:font-style="italic" officeooo:rsid="009bcbed" fo:background-color="transparent" loext:char-shading-value="0" style:font-style-asian="italic" style:font-style-complex="italic"/>
    </style:style>
    <style:style style:name="T150" style:family="text">
      <style:text-properties fo:font-style="italic" fo:background-color="transparent" loext:char-shading-value="0" style:language-asian="zxx" style:country-asian="none" style:font-style-asian="italic" style:language-complex="zxx" style:country-complex="none" style:font-style-complex="italic"/>
    </style:style>
    <style:style style:name="T151" style:family="text">
      <style:text-properties fo:font-style="italic" officeooo:rsid="009f0218" fo:background-color="transparent" loext:char-shading-value="0" style:language-asian="zxx" style:country-asian="none" style:font-style-asian="italic" style:language-complex="zxx" style:country-complex="none" style:font-style-complex="italic"/>
    </style:style>
    <style:style style:name="T152" style:family="text">
      <style:text-properties fo:font-style="italic" fo:font-weight="normal"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53" style:family="text">
      <style:text-properties fo:font-style="italic" fo:font-weight="normal" officeooo:rsid="009f0218" fo:background-color="transparent" loext:char-shading-value="0" style:language-asian="zxx" style:country-asian="none" style:font-style-asian="italic" style:font-weight-asian="normal" style:language-complex="zxx" style:country-complex="none" style:font-style-complex="italic" style:font-weight-complex="normal"/>
    </style:style>
    <style:style style:name="T154" style:family="text">
      <style:text-properties style:text-underline-style="solid" style:text-underline-width="auto" style:text-underline-color="font-color"/>
    </style:style>
    <style:style style:name="T155" style:family="text">
      <style:text-properties style:text-underline-style="solid" style:text-underline-width="auto" style:text-underline-color="font-color" fo:font-weight="bold" officeooo:rsid="003bf62a" style:font-size-asian="8.75pt" style:font-weight-asian="bold" style:font-weight-complex="bold"/>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style:text-underline-style="solid" style:text-underline-width="auto" style:text-underline-color="font-color" fo:font-weight="bold" officeooo:rsid="00ac598e" style:font-weight-asian="bold" style:font-weight-complex="bold"/>
    </style:style>
    <style:style style:name="T158" style:family="text">
      <style:text-properties style:text-underline-style="solid" style:text-underline-width="auto" style:text-underline-color="font-color" officeooo:rsid="000dae0a"/>
    </style:style>
    <style:style style:name="T159" style:family="text">
      <style:text-properties style:text-underline-style="solid" style:text-underline-width="auto" style:text-underline-color="font-color" fo:font-weight="normal" style:font-weight-asian="normal" style:font-weight-complex="normal"/>
    </style:style>
    <style:style style:name="T160" style:family="text">
      <style:text-properties fo:font-variant="normal" fo:text-transform="none" style:use-window-font-color="true" loext:opacity="0%" style:font-name="Arial1" fo:font-size="10pt" fo:language="fr" fo:country="FR" fo:font-style="normal" style:text-underline-style="none" fo:font-weight="normal" officeooo:rsid="007e4359"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61" style:family="text">
      <style:text-properties fo:font-variant="normal" fo:text-transform="none" style:use-window-font-color="true" loext:opacity="0%" style:font-name="Arial1" fo:font-size="10pt" fo:language="fr" fo:country="FR" fo:font-style="normal" style:text-underline-style="none" fo:font-weight="normal"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162" style:family="text">
      <style:text-properties fo:font-variant="normal" fo:text-transform="none" style:use-window-font-color="true" loext:opacity="0%" fo:language="fr" fo:country="FR" officeooo:rsid="0075222f" fo:background-color="transparent" loext:char-shading-value="0" style:font-name-asian="Times New Roman" style:font-size-asian="10pt" style:language-asian="zxx" style:country-asian="none" style:font-name-complex="Times New Roman" style:language-complex="zxx" style:country-complex="none"/>
    </style:style>
    <style:style style:name="T163" style:family="text">
      <style:text-properties fo:font-variant="normal" fo:text-transform="none" fo:language="fr" fo:country="FR" style:font-name-asian="Times New Roman" style:language-asian="zxx" style:country-asian="none" style:font-name-complex="Times New Roman" style:language-complex="zxx" style:country-complex="none"/>
    </style:style>
    <style:style style:name="T164" style:family="text">
      <style:text-properties fo:font-variant="normal" fo:text-transform="non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165" style:family="text">
      <style:text-properties fo:font-variant="normal" fo:text-transform="none"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166" style:family="text">
      <style:text-properties fo:font-variant="normal" fo:text-transform="none"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167" style:family="text">
      <style:text-properties officeooo:rsid="003e53d3"/>
    </style:style>
    <style:style style:name="T168" style:family="text">
      <style:text-properties fo:font-weight="normal" style:font-weight-asian="normal" style:font-weight-complex="normal"/>
    </style:style>
    <style:style style:name="T169" style:family="text">
      <style:text-properties fo:font-weight="normal" officeooo:rsid="00d11c1b" style:font-weight-asian="normal" style:font-weight-complex="normal"/>
    </style:style>
    <style:style style:name="T170" style:family="text">
      <style:text-properties fo:font-weight="normal" officeooo:rsid="003b4240" fo:background-color="transparent" loext:char-shading-value="0" style:font-weight-asian="normal" style:font-weight-complex="normal"/>
    </style:style>
    <style:style style:name="T171" style:family="text">
      <style:text-properties fo:font-weight="normal" officeooo:rsid="00459298" fo:background-color="transparent" loext:char-shading-value="0" style:font-weight-asian="normal" style:font-weight-complex="normal"/>
    </style:style>
    <style:style style:name="T172"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73" style:family="text">
      <style:text-properties fo:language="fr" fo:country="FR"/>
    </style:style>
    <style:style style:name="T174" style:family="text">
      <style:text-properties fo:language="fr" fo:country="FR" style:font-name-asian="Times New Roman" style:language-asian="zxx" style:country-asian="none" style:font-name-complex="Times New Roman" style:language-complex="zxx" style:country-complex="none"/>
    </style:style>
    <style:style style:name="T175" style:family="text">
      <style:text-properties fo:language="fr" fo:country="FR" officeooo:rsid="00190ad2" style:font-name-asian="Times New Roman" style:language-asian="zxx" style:country-asian="none" style:font-name-complex="Times New Roman" style:language-complex="zxx" style:country-complex="none"/>
    </style:style>
    <style:style style:name="T176" style:family="text">
      <style:text-properties fo:language="fr" fo:country="FR" officeooo:rsid="005db294" style:font-name-asian="Times New Roman" style:language-asian="zxx" style:country-asian="none" style:font-name-complex="Times New Roman" style:language-complex="zxx" style:country-complex="none"/>
    </style:style>
    <style:style style:name="T177" style:family="text">
      <style:text-properties fo:language="fr" fo:country="FR" officeooo:rsid="009d3e60" style:font-name-asian="Times New Roman" style:language-asian="zxx" style:country-asian="none" style:font-name-complex="Times New Roman" style:language-complex="zxx" style:country-complex="none"/>
    </style:style>
    <style:style style:name="T178" style:family="text">
      <style:text-properties fo:language="fr" fo:country="FR" fo:font-style="italic" style:font-name-asian="Times New Roman" style:language-asian="zxx" style:country-asian="none" style:font-style-asian="italic" style:font-name-complex="Times New Roman" style:language-complex="zxx" style:country-complex="none"/>
    </style:style>
    <style:style style:name="T179" style:family="text">
      <style:text-properties fo:language="fr" fo:country="FR" fo:font-style="italic" officeooo:rsid="009bcbed" style:font-name-asian="Times New Roman" style:language-asian="zxx" style:country-asian="none" style:font-style-asian="italic" style:font-name-complex="Times New Roman" style:language-complex="zxx" style:country-complex="none"/>
    </style:style>
    <style:style style:name="T180" style:family="text">
      <style:text-properties fo:language="fr" fo:country="FR" style:text-underline-style="none" style:font-name-asian="Times New Roman" style:language-asian="zxx" style:country-asian="none" style:font-name-complex="Times New Roman" style:language-complex="zxx" style:country-complex="none"/>
    </style:style>
    <style:style style:name="T181" style:family="text">
      <style:text-properties fo:language="fr" fo:country="FR" fo:font-weight="normal" style:language-asian="zxx" style:country-asian="none" style:font-weight-asian="normal" style:font-name-complex="Times New Roman" style:language-complex="zxx" style:country-complex="none" style:font-weight-complex="normal"/>
    </style:style>
    <style:style style:name="T182" style:family="text">
      <style:text-properties fo:language="fr" fo:country="FR" fo:font-weight="normal" officeooo:rsid="00b6f5aa" style:language-asian="zxx" style:country-asian="none" style:font-weight-asian="normal" style:font-name-complex="Times New Roman" style:language-complex="zxx" style:country-complex="none" style:font-weight-complex="normal"/>
    </style:style>
    <style:style style:name="T183" style:family="text">
      <style:text-properties fo:language="fr" fo:country="FR" style:language-asian="zxx" style:country-asian="none" style:font-name-complex="Times New Roman" style:language-complex="zxx" style:country-complex="none"/>
    </style:style>
    <style:style style:name="T184" style:family="text">
      <style:text-properties fo:language="fr" fo:country="FR" officeooo:rsid="00b6f5aa" style:language-asian="zxx" style:country-asian="none" style:font-name-complex="Times New Roman" style:language-complex="zxx" style:country-complex="none"/>
    </style:style>
    <style:style style:name="T185" style:family="text">
      <style:text-properties fo:language="fr" fo:country="FR" officeooo:rsid="00181b72" style:language-asian="zxx" style:country-asian="none" style:font-name-complex="Times New Roman" style:language-complex="zxx" style:country-complex="none"/>
    </style:style>
    <style:style style:name="T186" style:family="text">
      <style:text-properties fo:language="fr" fo:country="FR" officeooo:rsid="00b7a0d4" style:language-asian="zxx" style:country-asian="none" style:font-name-complex="Times New Roman" style:language-complex="zxx" style:country-complex="none"/>
    </style:style>
    <style:style style:name="T187" style:family="text">
      <style:text-properties fo:color="#ff0000" loext:opacity="100%" fo:language="fr" fo:country="FR" officeooo:rsid="008aece9" style:font-name-asian="Times New Roman" style:language-asian="zxx" style:country-asian="none" style:font-name-complex="Times New Roman" style:language-complex="zxx" style:country-complex="none"/>
    </style:style>
    <style:style style:name="T188" style:family="text">
      <style:text-properties fo:color="#ff0000" loext:opacity="100%" fo:language="fr" fo:country="FR" style:language-asian="zxx" style:country-asian="none" style:font-name-complex="Times New Roman" style:language-complex="zxx" style:country-complex="none"/>
    </style:style>
    <style:style style:name="T189" style:family="text">
      <style:text-properties officeooo:rsid="006f9910"/>
    </style:style>
    <style:style style:name="T190" style:family="text">
      <style:text-properties officeooo:rsid="00739ee5"/>
    </style:style>
    <style:style style:name="T191" style:family="text">
      <style:text-properties officeooo:rsid="0075222f"/>
    </style:style>
    <style:style style:name="T192" style:family="text">
      <style:text-properties officeooo:rsid="0076f42b"/>
    </style:style>
    <style:style style:name="T193" style:family="text">
      <style:text-properties officeooo:rsid="0078e734"/>
    </style:style>
    <style:style style:name="T194" style:family="text">
      <style:text-properties officeooo:rsid="00799295"/>
    </style:style>
    <style:style style:name="T195" style:family="text">
      <style:text-properties officeooo:rsid="007c921a"/>
    </style:style>
    <style:style style:name="T196" style:family="text">
      <style:text-properties officeooo:rsid="003bf62a" style:font-size-asian="8.75pt"/>
    </style:style>
    <style:style style:name="T197" style:family="text">
      <style:text-properties officeooo:rsid="003c3a90" style:font-size-asian="8.75pt"/>
    </style:style>
    <style:style style:name="T198" style:family="text">
      <style:text-properties officeooo:rsid="008708be"/>
    </style:style>
    <style:style style:name="T199" style:family="text">
      <style:text-properties officeooo:rsid="0088ccf7"/>
    </style:style>
    <style:style style:name="T200" style:family="text">
      <style:text-properties officeooo:rsid="009035b7"/>
    </style:style>
    <style:style style:name="T201" style:family="text">
      <style:text-properties officeooo:rsid="00888099"/>
    </style:style>
    <style:style style:name="T202" style:family="text">
      <style:text-properties officeooo:rsid="008ff01e"/>
    </style:style>
    <style:style style:name="T203" style:family="text">
      <style:text-properties officeooo:rsid="008a08ae"/>
    </style:style>
    <style:style style:name="T204" style:family="text">
      <style:text-properties officeooo:rsid="00a0d60a"/>
    </style:style>
    <style:style style:name="T205" style:family="text">
      <style:text-properties officeooo:rsid="00707a1c" style:language-complex="fr" style:country-complex="FR"/>
    </style:style>
    <style:style style:name="T206" style:family="text">
      <style:text-properties style:text-underline-style="none"/>
    </style:style>
    <style:style style:name="T207" style:family="text">
      <style:text-properties style:text-underline-style="none" fo:font-weight="normal" officeooo:rsid="008ff01e" style:font-weight-asian="normal" style:language-complex="fr" style:country-complex="FR" style:font-weight-complex="normal"/>
    </style:style>
    <style:style style:name="T208" style:family="text">
      <style:text-properties style:text-underline-style="none" fo:font-weight="normal" style:font-weight-asian="normal" style:font-weight-complex="normal"/>
    </style:style>
    <style:style style:name="T209" style:family="text">
      <style:text-properties style:text-underline-style="none" fo:font-weight="bold" style:font-weight-asian="bold" style:font-weight-complex="bold"/>
    </style:style>
    <style:style style:name="T210" style:family="text">
      <style:text-properties fo:font-style="normal" style:font-style-asian="normal" style:font-style-complex="normal"/>
    </style:style>
    <style:style style:name="T211" style:family="text">
      <style:text-properties fo:font-style="normal" officeooo:rsid="00a1e480" style:font-style-asian="normal" style:font-style-complex="normal"/>
    </style:style>
    <style:style style:name="T212" style:family="text">
      <style:text-properties fo:font-style="normal" officeooo:rsid="008aece9" style:font-style-asian="normal" style:font-style-complex="normal"/>
    </style:style>
    <style:style style:name="T213" style:family="text">
      <style:text-properties fo:color="#0000ff" loext:opacity="100%" fo:language="fr" fo:country="FR" style:font-name-asian="Times New Roman" style:language-asian="zxx" style:country-asian="none" style:font-name-complex="Times New Roman" style:language-complex="zxx" style:country-complex="none"/>
    </style:style>
    <style:style style:name="T214" style:family="text">
      <style:text-properties fo:color="#0000ff" loext:opacity="100%" fo:language="fr" fo:country="FR" style:language-asian="zxx" style:country-asian="none" style:font-name-complex="Times New Roman" style:language-complex="zxx" style:country-complex="none"/>
    </style:style>
    <style:style style:name="T215" style:family="text">
      <style:text-properties officeooo:rsid="00190ad2"/>
    </style:style>
    <style:style style:name="T216" style:family="text">
      <style:text-properties officeooo:rsid="00943ddd"/>
    </style:style>
    <style:style style:name="T217" style:family="text">
      <style:text-properties officeooo:rsid="00a1e480"/>
    </style:style>
    <style:style style:name="T218" style:family="text">
      <style:text-properties officeooo:rsid="008aece9"/>
    </style:style>
    <style:style style:name="T219" style:family="text">
      <style:text-properties fo:background-color="transparent" loext:char-shading-value="0"/>
    </style:style>
    <style:style style:name="T220" style:family="text">
      <style:text-properties officeooo:rsid="009bcbed" fo:background-color="transparent" loext:char-shading-value="0"/>
    </style:style>
    <style:style style:name="T221" style:family="text">
      <style:text-properties officeooo:rsid="003b4240" fo:background-color="transparent" loext:char-shading-value="0"/>
    </style:style>
    <style:style style:name="T222" style:family="text">
      <style:text-properties officeooo:rsid="003a7c47" fo:background-color="transparent" loext:char-shading-value="0"/>
    </style:style>
    <style:style style:name="T223" style:family="text">
      <style:text-properties officeooo:rsid="00459298" fo:background-color="transparent" loext:char-shading-value="0"/>
    </style:style>
    <style:style style:name="T224" style:family="text">
      <style:text-properties officeooo:rsid="00acc683" fo:background-color="transparent" loext:char-shading-value="0"/>
    </style:style>
    <style:style style:name="T225" style:family="text">
      <style:text-properties fo:background-color="transparent" loext:char-shading-value="0" style:language-asian="zxx" style:country-asian="none" style:language-complex="zxx" style:country-complex="none"/>
    </style:style>
    <style:style style:name="T226" style:family="text">
      <style:text-properties officeooo:rsid="00698ee3" fo:background-color="transparent" loext:char-shading-value="0" style:language-asian="zxx" style:country-asian="none" style:language-complex="zxx" style:country-complex="none"/>
    </style:style>
    <style:style style:name="T227" style:family="text">
      <style:text-properties officeooo:rsid="00156659" fo:background-color="transparent" loext:char-shading-value="0" style:language-asian="zxx" style:country-asian="none" style:language-complex="zxx" style:country-complex="none"/>
    </style:style>
    <style:style style:name="T228" style:family="text">
      <style:text-properties officeooo:rsid="001a9204" fo:background-color="transparent" loext:char-shading-value="0" style:language-asian="zxx" style:country-asian="none" style:language-complex="zxx" style:country-complex="none"/>
    </style:style>
    <style:style style:name="T229" style:family="text">
      <style:text-properties officeooo:rsid="002ab6f7" fo:background-color="transparent" loext:char-shading-value="0" style:language-asian="zxx" style:country-asian="none" style:language-complex="zxx" style:country-complex="none"/>
    </style:style>
    <style:style style:name="T230" style:family="text">
      <style:text-properties officeooo:rsid="00264aaa"/>
    </style:style>
    <style:style style:name="T231" style:family="text">
      <style:text-properties officeooo:rsid="008b4f9c"/>
    </style:style>
    <style:style style:name="T232" style:family="text">
      <style:text-properties officeooo:rsid="001aedf7"/>
    </style:style>
    <style:style style:name="T233" style:family="text">
      <style:text-properties officeooo:rsid="00190b3a"/>
    </style:style>
    <style:style style:name="T234" style:family="text">
      <style:text-properties officeooo:rsid="008e4bf5"/>
    </style:style>
    <style:style style:name="T235" style:family="text">
      <style:text-properties officeooo:rsid="008f1f70"/>
    </style:style>
    <style:style style:name="T236" style:family="text">
      <style:text-properties officeooo:rsid="0021625f"/>
    </style:style>
    <style:style style:name="T237" style:family="text">
      <style:text-properties officeooo:rsid="009945a1"/>
    </style:style>
    <style:style style:name="T238" style:family="text">
      <style:text-properties officeooo:rsid="009bcbed"/>
    </style:style>
    <style:style style:name="T239" style:family="text">
      <style:text-properties officeooo:rsid="00a7c336"/>
    </style:style>
    <style:style style:name="T240" style:family="text">
      <style:text-properties officeooo:rsid="000cc91b"/>
    </style:style>
    <style:style style:name="T241" style:family="text">
      <style:text-properties officeooo:rsid="00ac598e"/>
    </style:style>
    <style:style style:name="T242" style:family="text">
      <style:text-properties officeooo:rsid="00a9bf8b"/>
    </style:style>
    <style:style style:name="T243" style:family="text">
      <style:text-properties officeooo:rsid="00aebf03"/>
    </style:style>
    <style:style style:name="T244" style:family="text">
      <style:text-properties fo:font-weight="bold" style:font-weight-asian="bold" style:font-weight-complex="bold"/>
    </style:style>
    <style:style style:name="T245" style:family="text">
      <style:text-properties fo:font-weight="bold" officeooo:rsid="00ac598e" style:font-weight-asian="bold" style:font-weight-complex="bold"/>
    </style:style>
    <style:style style:name="T246" style:family="text">
      <style:text-properties fo:font-weight="bold" officeooo:rsid="003b4240" fo:background-color="transparent" loext:char-shading-value="0" style:font-weight-asian="bold" style:font-weight-complex="bold"/>
    </style:style>
    <style:style style:name="T247"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248" style:family="text">
      <style:text-properties style:text-line-through-style="none" style:text-line-through-type="non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T249" style:family="text">
      <style:text-properties style:text-line-through-style="none" style:text-line-through-type="none" fo:font-size="10pt" fo:language="zxx" fo:country="none" officeooo:rsid="0043b99f" style:font-name-asian="Times New Roman" style:font-size-asian="10pt" style:language-asian="zxx" style:country-asian="none" style:font-name-complex="Times New Roman" style:font-size-complex="10pt" style:language-complex="zxx" style:country-complex="none"/>
    </style:style>
    <style:style style:name="T250" style:family="text">
      <style:text-properties style:text-line-through-style="none" style:text-line-through-type="none" fo:font-size="10pt" fo:language="zxx" fo:country="none" officeooo:rsid="00402fdd" style:font-name-asian="Times New Roman" style:font-size-asian="10pt" style:language-asian="zxx" style:country-asian="none" style:font-name-complex="Times New Roman" style:font-size-complex="10pt" style:language-complex="zxx" style:country-complex="none"/>
    </style:style>
    <style:style style:name="T251" style:family="text">
      <style:text-properties style:text-line-through-style="none" style:text-line-through-type="none" fo:font-size="10pt" fo:language="zxx" fo:country="none" officeooo:rsid="004712fd" style:font-name-asian="Times New Roman" style:font-size-asian="10pt" style:language-asian="zxx" style:country-asian="none" style:font-name-complex="Times New Roman" style:font-size-complex="10pt" style:language-complex="zxx" style:country-complex="none"/>
    </style:style>
    <style:style style:name="T252" style:family="text">
      <style:text-properties style:text-line-through-style="none" style:text-line-through-type="none" fo:font-size="10pt" fo:language="zxx" fo:country="none" style:text-underline-style="solid" style:text-underline-width="auto" style:text-underline-color="font-color" officeooo:rsid="0043b99f" style:font-name-asian="Times New Roman" style:font-size-asian="10pt" style:language-asian="zxx" style:country-asian="none" style:font-name-complex="Times New Roman" style:font-size-complex="10pt" style:language-complex="zxx" style:country-complex="none"/>
    </style:style>
    <style:style style:name="T253" style:family="text">
      <style:text-properties officeooo:rsid="003a7c47"/>
    </style:style>
    <style:style style:name="T254" style:family="text">
      <style:text-properties officeooo:rsid="00435a64"/>
    </style:style>
    <style:style style:name="T255" style:family="text">
      <style:text-properties officeooo:rsid="00acc683"/>
    </style:style>
    <style:style style:name="T256" style:family="text">
      <style:text-properties fo:color="#000000" loext:opacity="100%"/>
    </style:style>
    <style:style style:name="T257" style:family="text">
      <style:text-properties fo:color="#000000" loext:opacity="100%" style:font-name="Arial1" fo:font-size="10pt" officeooo:rsid="00245b73" style:font-size-asian="10pt" style:font-size-complex="10pt"/>
    </style:style>
    <style:style style:name="T258" style:family="text">
      <style:text-properties fo:color="#000000" loext:opacity="100%" style:font-name="Arial1" fo:font-size="10pt" officeooo:rsid="005bc2f6" style:font-size-asian="10pt" style:font-size-complex="10pt"/>
    </style:style>
    <style:style style:name="T259" style:family="text">
      <style:text-properties fo:color="#000000" loext:opacity="100%" style:font-name="Arial1" fo:font-size="10pt" officeooo:rsid="00acc683" style:font-size-asian="10pt" style:font-size-complex="10pt"/>
    </style:style>
    <style:style style:name="T260" style:family="text">
      <style:text-properties fo:color="#000000" loext:opacity="100%" fo:language="fr" fo:country="FR" style:language-asian="zxx" style:country-asian="none" style:font-name-complex="Times New Roman" style:language-complex="zxx" style:country-complex="none"/>
    </style:style>
    <style:style style:name="T261" style:family="text">
      <style:text-properties fo:color="#000000" loext:opacity="100%" fo:language="fr" fo:country="FR" officeooo:rsid="0024ba2a" style:language-asian="zxx" style:country-asian="none" style:font-name-complex="Times New Roman" style:language-complex="zxx" style:country-complex="none"/>
    </style:style>
    <style:style style:name="T262" style:family="text">
      <style:text-properties fo:color="#000000" loext:opacity="100%" fo:language="fr" fo:country="FR" officeooo:rsid="005bc55c" style:language-asian="zxx" style:country-asian="none" style:font-name-complex="Times New Roman" style:language-complex="zxx" style:country-complex="none"/>
    </style:style>
    <style:style style:name="T263" style:family="text">
      <style:text-properties fo:color="#000000" loext:opacity="100%" fo:language="fr" fo:country="FR" fo:font-weight="bold" style:language-asian="zxx" style:country-asian="none" style:font-weight-asian="bold" style:font-name-complex="Times New Roman" style:language-complex="zxx" style:country-complex="none" style:font-weight-complex="bold"/>
    </style:style>
    <style:style style:name="T264" style:family="text">
      <style:text-properties officeooo:rsid="009d3e60"/>
    </style:style>
    <style:style style:name="T265" style:family="text">
      <style:text-properties officeooo:rsid="00b6f5aa"/>
    </style:style>
    <style:style style:name="T266" style:family="text">
      <style:text-properties officeooo:rsid="00184ad1"/>
    </style:style>
    <style:style style:name="T267" style:family="text">
      <style:text-properties officeooo:rsid="00799230"/>
    </style:style>
    <style:style style:name="T268" style:family="text">
      <style:text-properties style:text-position="super 58%"/>
    </style:style>
    <style:style style:name="T269" style:family="text">
      <style:text-properties style:text-position="super 58%" officeooo:rsid="00799230"/>
    </style:style>
    <style:style style:name="T270" style:family="text">
      <style:text-properties style:text-position="super 58%" fo:font-style="italic" officeooo:rsid="008688f9" style:font-style-asian="italic" style:font-style-complex="italic"/>
    </style:style>
    <style:style style:name="T271" style:family="text">
      <style:text-properties officeooo:rsid="0024ba2a"/>
    </style:style>
    <style:style style:name="T272" style:family="text">
      <style:text-properties officeooo:rsid="0022682a"/>
    </style:style>
    <style:style style:name="T273" style:family="text">
      <style:text-properties officeooo:rsid="007a35a8"/>
    </style:style>
    <style:style style:name="T274" style:family="text">
      <style:text-properties officeooo:rsid="005b93dd"/>
    </style:style>
    <style:style style:name="T275" style:family="text">
      <style:text-properties officeooo:rsid="001cfc90"/>
    </style:style>
    <style:style style:name="T276" style:family="text">
      <style:text-properties officeooo:rsid="005db924"/>
    </style:style>
    <style:style style:name="T277" style:family="text">
      <style:text-properties officeooo:rsid="009eb5da"/>
    </style:style>
    <style:style style:name="T278" style:family="text">
      <style:text-properties officeooo:rsid="00a2c22b"/>
    </style:style>
    <style:style style:name="T279" style:family="text">
      <style:text-properties officeooo:rsid="00a6a606"/>
    </style:style>
    <style:style style:name="T280" style:family="text">
      <style:text-properties officeooo:rsid="00a9ecde"/>
    </style:style>
    <style:style style:name="T281" style:family="text">
      <style:text-properties officeooo:rsid="0082609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pan text:style-name="T189">Révision allégée</text:span> d<text:span text:style-name="T189">u</text:span> PLU</text:p>
      <text:p text:style-name="P2"/>
      <text:p text:style-name="P7">Prescription et phase études</text:p>
      <text:p text:style-name="P11"/>
      <text:p text:style-name="P12"/>
      <text:p text:style-name="P89">En fonction de la compétence PLU, c’est la commune ou la communauté de communes, le maire ou le président qui est le décideur.</text:p>
      <text:p text:style-name="P93">Si la compétence PLU relève de l’EPCI, remplacer commune par communauté de communes ou communauté d’agglomération, <text:span text:style-name="T167">conseil municipal par conseil communautaire,</text:span> et maire par président.</text:p>
      <text:p text:style-name="P97"/>
      <text:p text:style-name="P97"/>
      <text:p text:style-name="P41">Si la commune est compétente en matière de PLU, l’affichage des délibérations <text:span text:style-name="T198">a</text:span> lieu en mair<text:span text:style-name="T200">i</text:span>e.</text:p>
      <text:p text:style-name="P83"><text:span text:style-name="T196">Si l’EPCI est compétent, l’affichage a lieu au siège de l'EPCI compétent </text:span><text:span text:style-name="T155">et</text:span><text:span text:style-name="T196"> dans les mairies des communes membres concernées. </text:span><text:span text:style-name="T197">Le texte ci-dessous et les modèles sont donc à adapter si la compétence PLU relève de l’EPCI.</text:span></text:p>
      <text:p text:style-name="P84"/>
      <text:p text:style-name="P84"/>
      <text:p text:style-name="P84"/>
      <text:p text:style-name="P19">L’article L.153-34 dit que la révision d’un PLU n’est possible selon la procédure «<text:span text:style-name="T154"> allégée </text:span>» que si, sans qu'il soit porté atteinte aux orientations définies par le projet d'aménagement et de développement durables (PADD) :</text:p>
      <text:list xml:id="list3090484510" text:style-name="L1">
        <text:list-item>
          <text:p text:style-name="P137"><text:span text:style-name="T191">l</text:span>a révision a uniquement pour objet de réduire un espace boisé classé, une zone agricole ou une zone naturelle et forestière ;</text:p>
        </text:list-item>
        <text:list-item>
          <text:p text:style-name="P137"><text:span text:style-name="T191">l</text:span>a révision a uniquement pour objet de réduire une protection édictée en raison des risques de nuisance, de la qualité des sites, des paysages ou des milieux naturels ;</text:p>
        </text:list-item>
        <text:list-item>
          <text:p text:style-name="P137"><text:span text:style-name="T191">l</text:span>a révision a uniquement pour objet de créer des orientations d'aménagement et de programmation valant création d'une zone d'aménagement concerté ;</text:p>
        </text:list-item>
        <text:list-item>
          <text:p text:style-name="P138"><text:span text:style-name="T191">l</text:span>a révision est de nature à induire de graves risques de nuisance <text:span text:style-name="T191">(</text:span><text:span text:style-name="T162">mais présente un caractère d’intérêt général)</text:span><text:span text:style-name="T1">.</text:span></text:p>
        </text:list-item>
      </text:list>
      <text:p text:style-name="P19"/>
      <text:p text:style-name="P19">En lieu et place d’une consultation <text:span text:style-name="T190">de l’État et </text:span>des personnes publiques associées, le projet de révision arrêté fait l'objet d'un examen conjoint de l'Etat, de l'établissement public de coopération intercommunale compétent ou de la commune et des personnes publiques associées.</text:p>
      <text:p text:style-name="P12"/>
      <text:p text:style-name="P101"><text:span text:style-name="corps_20_de_20_textes"><text:span text:style-name="T37">Avant de vous engager dans cette procédure, il est conseillé de contacter les services de la DDT pour examiner sa faisabilité.</text:span></text:span></text:p>
      <text:p text:style-name="P101"><text:span text:style-name="corps_20_de_20_textes"><text:span text:style-name="T37"/></text:span></text:p>
      <text:p text:style-name="P55">Vous trouverez ci-après le déroulement de la première étape de la procédure, <text:span text:style-name="T201">des </text:span>modèles-types nécessaires à sa mise en œuvre <text:span text:style-name="T201">se trouvent dans un autre fichier à télécharger</text:span>.</text:p>
      <text:p text:style-name="P12"/>
      <text:p text:style-name="P12"/>
      <text:p text:style-name="P25"><text:span text:style-name="T68">1 - </text:span><text:span text:style-name="T67">La délibération du conseil municipal prescrivant la révision allégée du PLU</text:span><text:span text:style-name="T59"> </text:span><text:span text:style-name="T60">(modèle 1)</text:span></text:p>
      <text:p text:style-name="P25"/>
      <text:p text:style-name="P31">Le maire saisi le conseil municipal qui délibère pour prescrire la révision allégée (R.153-12).</text:p>
      <text:p text:style-name="P25"/>
      <text:p text:style-name="P26"><text:span text:style-name="T191">Ce</text:span>tte délibération <text:span text:style-name="T199">doit</text:span> notamment :</text:p>
      <text:list xml:id="list2819312895" text:style-name="L2">
        <text:list-item>
          <text:p text:style-name="P146"><text:span text:style-name="T163">indiquer, au moins dans leurs grandes lignes, les </text:span><text:span text:style-name="T165">objectifs</text:span><text:span text:style-name="T163"> poursuivis par la commune à travers la révision allégée de son PLU ;</text:span></text:p>
        </text:list-item>
        <text:list-item>
          <text:p text:style-name="P147"><text:span text:style-name="T164">préciser les modalités de </text:span><text:span text:style-name="T166">concertation</text:span><text:span text:style-name="T164"> pendant toute la durée de la révision allégée. </text:span><text:span text:style-name="T163">La concertation devra associer les habitants, les associations locales et les autres personnes concernées, dont les représentants de la profession agricole.</text:span></text:p>
        </text:list-item>
      </text:list>
      <text:p text:style-name="P26"/>
      <text:p text:style-name="P26">A cet effet, vous trouverez, ci-après, une notice susceptible de vous aider dans la formulation des objectifs poursuivis par la commune et le choix des modalités de l<text:span text:style-name="T192">a </text:span>concertation.</text:p>
      <text:p text:style-name="P26"/>
      <text:p text:style-name="P26">Cette délibération <text:span text:style-name="T131">(modèle 2) </text:span>doit être notifiée <text:span text:style-name="T145">(modèle 3 </text:span><text:span text:style-name="T146">et 4</text:span><text:span text:style-name="T145">) :</text:span></text:p>
      <text:list xml:id="list3778490356" text:style-name="WW8Num8">
        <text:list-item>
          <text:p text:style-name="P139">au préfet (ou au sous-préfet) ;</text:p>
        </text:list-item>
        <text:list-item text:start-value="1">
          <text:p text:style-name="P139">aux présidents du conseil régional et du conseil <text:span text:style-name="T192">départemental ;</text:span></text:p>
        </text:list-item>
        <text:list-item>
          <text:p text:style-name="P139">aux présidents des chambres consulaires <text:s/>(Chambre de commerce et d'industrie, Chambre des Métiers, Chambre de l’Agriculture ) ;</text:p>
        </text:list-item>
        <text:list-item>
          <text:p text:style-name="P139"><text:soft-page-break/>au président de l'établissement public de coopération intercommunale ou président du syndicat mixte en charge du SCoT dont la commune est membre <text:span text:style-name="T168">(le cas échéant) ;</text:span></text:p>
        </text:list-item>
        <text:list-item>
          <text:p text:style-name="P139">au président de l'établissement public de coopération intercommunale ou président du syndicat mixte en charge du S<text:span text:style-name="T192">C</text:span>oT dont la commune est limitrophe, si elle n'est couverte par aucun autre schéma, <text:span text:style-name="T168">(le cas échéant) ;</text:span></text:p>
        </text:list-item>
        <text:list-item>
          <text:p text:style-name="P139">au président de l'autorité compétente en matière de transport urbain (le cas échéant) ;</text:p>
        </text:list-item>
        <text:list-item>
          <text:p text:style-name="P139">au président du parc naturel régional du Haut-Jura (le cas échéant) ;</text:p>
        </text:list-item>
        <text:list-item>
          <text:p text:style-name="P139">au président de l'établissement public de coopération intercommunale compétent en matière de programme local de l'habitat, dont la commune est membre (le cas échéant) ;</text:p>
        </text:list-item>
        <text:list-item>
          <text:p text:style-name="P139"><text:span text:style-name="T192">au </text:span>gestionnaire d'infrastructure ferroviaire ayant au moins un passage à niveau ouvert au public dans l'emprise du <text:span text:style-name="T192">PLU.</text:span></text:p>
        </text:list-item>
      </text:list>
      <text:p text:style-name="P26"/>
      <text:p text:style-name="P26">Par ailleurs, j'attire votre attention sur le fait que vous pouvez recueillir l'avis de tout organisme ou association compétents en matière d'aménagement du territoire, d'urbanisme, d'environnement, d'architecture, d'habitat et de déplacement, y compris les communes des états limitrophes.</text:p>
      <text:p text:style-name="P12"/>
      <text:p text:style-name="P12"/>
      <text:p text:style-name="P21"><text:span text:style-name="T193">2 - </text:span>Mesures de publicité</text:p>
      <text:p text:style-name="P33"/>
      <text:p text:style-name="P33"><text:span text:style-name="T193">C</text:span>ette délibération doit faire l'objet :</text:p>
      <text:list xml:id="list3375755612" text:style-name="WW8Num9">
        <text:list-item>
          <text:p text:style-name="P148">d'un affichage en mairie pendant au moins un mois ;</text:p>
        </text:list-item>
        <text:list-item>
          <text:p text:style-name="P148"><text:span text:style-name="T55">d'une publicité dans un journal diffusé dans le département</text:span><text:span text:style-name="T59"> </text:span><text:span text:style-name="T60">(modèle 5).</text:span></text:p>
        </text:list-item>
      </text:list>
      <text:p text:style-name="P70"><text:span text:style-name="T134">(l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34">https://www.jura.gouv.fr/Publications/Publications-legales/Annonces-judiciaires-et-journaux-habilites</text:span></text:a><text:span text:style-name="T134">)</text:span></text:p>
      <text:p text:style-name="P26"/>
      <text:p text:style-name="P26">Une attestation certifiera que toutes ces mesures ont bien été accomplies <text:span text:style-name="T133">(modèle </text:span><text:span text:style-name="T143">6</text:span><text:span text:style-name="T133">)</text:span>.</text:p>
      <text:p text:style-name="P12"/>
      <text:p text:style-name="P12"/>
      <text:p text:style-name="P22"><text:span text:style-name="T194">3 - </text:span>L'évaluation environnementale</text:p>
      <text:p text:style-name="P27"/>
      <text:p text:style-name="P58"><text:span text:style-name="corps_20_de_20_textes"><text:span text:style-name="T103">Si le projet de révision allégée du PLU est susceptible d’affecter de manière significative un site Natura 2000, </text:span></text:span><text:span text:style-name="corps_20_de_20_textes"><text:span text:style-name="T104">cette dernière </text:span></text:span><text:span text:style-name="corps_20_de_20_textes"><text:span text:style-name="T105">est soumise de manière </text:span></text:span><text:span text:style-name="corps_20_de_20_textes"><text:span text:style-name="T109">systématique</text:span></text:span><text:span text:style-name="corps_20_de_20_textes"><text:span text:style-name="T105"> à une évaluation environnementale.</text:span></text:span></text:p>
      <text:p text:style-name="P58"><text:span text:style-name="corps_20_de_20_textes"><text:span text:style-name="T105"/></text:span></text:p>
      <text:p text:style-name="P60"><text:span text:style-name="corps_20_de_20_textes"><text:span text:style-name="T103">Si </text:span></text:span><text:span text:style-name="corps_20_de_20_textes"><text:span text:style-name="T106">l’</text:span></text:span><text:span text:style-name="corps_20_de_20_textes"><text:span text:style-name="T104">incidence </text:span></text:span><text:span text:style-name="corps_20_de_20_textes"><text:span text:style-name="T106">du</text:span></text:span><text:span text:style-name="corps_20_de_20_textes"><text:span text:style-name="T103"> projet de révision allégée du PLU </text:span></text:span><text:span text:style-name="corps_20_de_20_textes"><text:span text:style-name="T106">porte sur une superficie totale </text:span></text:span><text:span text:style-name="corps_20_de_20_textes"><text:span text:style-name="T111">sup</text:span></text:span><text:span text:style-name="corps_20_de_20_textes"><text:span text:style-name="T110">érieure</text:span></text:span><text:span text:style-name="corps_20_de_20_textes"><text:span text:style-name="T106"> à un millième (1 ‰) de la commune, </text:span></text:span><text:span text:style-name="corps_20_de_20_textes"><text:span text:style-name="T107">ou supérieur à</text:span></text:span><text:span text:style-name="corps_20_de_20_textes"><text:span text:style-name="T106"> cinq hectares (5 ha), la révision allégée </text:span></text:span><text:span text:style-name="corps_20_de_20_textes"><text:span text:style-name="T105">est soumise de manière </text:span></text:span><text:span text:style-name="corps_20_de_20_textes"><text:span text:style-name="T109">systématique</text:span></text:span><text:span text:style-name="corps_20_de_20_textes"><text:span text:style-name="T105"> à une évaluation environnementale.</text:span></text:span></text:p>
      <text:p text:style-name="P61"><text:span text:style-name="corps_20_de_20_textes"><text:span text:style-name="T114">(cas d’un PLU intercommunal : </text:span></text:span><text:span text:style-name="corps_20_de_20_textes"><text:span text:style-name="T117">s</text:span></text:span><text:span text:style-name="corps_20_de_20_textes"><text:span text:style-name="T113">i </text:span></text:span><text:span text:style-name="corps_20_de_20_textes"><text:span text:style-name="T114">l’</text:span></text:span><text:span text:style-name="corps_20_de_20_textes"><text:span text:style-name="T115">incidence </text:span></text:span><text:span text:style-name="corps_20_de_20_textes"><text:span text:style-name="T114">du</text:span></text:span><text:span text:style-name="corps_20_de_20_textes"><text:span text:style-name="T113"> projet de révision allégée du PLU</text:span></text:span><text:span text:style-name="corps_20_de_20_textes"><text:span text:style-name="T117">i</text:span></text:span><text:span text:style-name="corps_20_de_20_textes"><text:span text:style-name="T113"> </text:span></text:span><text:span text:style-name="corps_20_de_20_textes"><text:span text:style-name="T114">porte sur une superficie totale </text:span></text:span><text:span text:style-name="corps_20_de_20_textes"><text:span text:style-name="T121">sup</text:span></text:span><text:span text:style-name="corps_20_de_20_textes"><text:span text:style-name="T119">érieure</text:span></text:span><text:span text:style-name="corps_20_de_20_textes"><text:span text:style-name="T114"> à un </text:span></text:span><text:span text:style-name="corps_20_de_20_textes"><text:span text:style-name="T117">dix-</text:span></text:span><text:span text:style-name="corps_20_de_20_textes"><text:span text:style-name="T114">millième (</text:span></text:span><text:span text:style-name="corps_20_de_20_textes"><text:span text:style-name="T117">0,</text:span></text:span><text:span text:style-name="corps_20_de_20_textes"><text:span text:style-name="T114">1 ‰) </text:span></text:span><text:span text:style-name="corps_20_de_20_textes"><text:span text:style-name="T118">du territoire concerné par le PLUi</text:span></text:span><text:span text:style-name="corps_20_de_20_textes"><text:span text:style-name="T114">, </text:span></text:span><text:span text:style-name="corps_20_de_20_textes"><text:span text:style-name="T117">ou supérieur à</text:span></text:span><text:span text:style-name="corps_20_de_20_textes"><text:span text:style-name="T114"> cinq hectares (5 ha), la révision allégée </text:span></text:span><text:span text:style-name="corps_20_de_20_textes"><text:span text:style-name="T116">est soumise de manière </text:span></text:span><text:span text:style-name="corps_20_de_20_textes"><text:span text:style-name="T120">systématique</text:span></text:span><text:span text:style-name="corps_20_de_20_textes"><text:span text:style-name="T116"> à une évaluation environnementale.</text:span></text:span><text:span text:style-name="corps_20_de_20_textes"><text:span text:style-name="T118">)</text:span></text:span></text:p>
      <text:p text:style-name="P58"><text:span text:style-name="corps_20_de_20_textes"><text:span text:style-name="T105"/></text:span></text:p>
      <text:p text:style-name="P59"><text:span text:style-name="corps_20_de_20_textes"><text:span text:style-name="T103">Si </text:span></text:span><text:span text:style-name="corps_20_de_20_textes"><text:span text:style-name="T106">l’</text:span></text:span><text:span text:style-name="corps_20_de_20_textes"><text:span text:style-name="T104">incidence </text:span></text:span><text:span text:style-name="corps_20_de_20_textes"><text:span text:style-name="T106">du</text:span></text:span><text:span text:style-name="corps_20_de_20_textes"><text:span text:style-name="T103"> projet de révision allégée du PLU </text:span></text:span><text:span text:style-name="corps_20_de_20_textes"><text:span text:style-name="T106">porte sur une superficie totale </text:span></text:span><text:span text:style-name="corps_20_de_20_textes"><text:span text:style-name="T110">inférieure</text:span></text:span><text:span text:style-name="corps_20_de_20_textes"><text:span text:style-name="T106"> ou égale à un millième (1 ‰) de la commune, dans la limite de cinq hectares (5 ha), la révision allégée </text:span></text:span><text:span text:style-name="corps_20_de_20_textes"><text:span text:style-name="T105">est soumise à un </text:span></text:span><text:span text:style-name="corps_20_de_20_textes"><text:span text:style-name="T109">examen au cas par cas.</text:span></text:span></text:p>
      <text:p text:style-name="P59"><text:span text:style-name="corps_20_de_20_textes"><text:span text:style-name="T114">(cas d’un PLU intercommunal : s</text:span></text:span><text:span text:style-name="corps_20_de_20_textes"><text:span text:style-name="T113">i </text:span></text:span><text:span text:style-name="corps_20_de_20_textes"><text:span text:style-name="T114">l’</text:span></text:span><text:span text:style-name="corps_20_de_20_textes"><text:span text:style-name="T115">incidence </text:span></text:span><text:span text:style-name="corps_20_de_20_textes"><text:span text:style-name="T114">du</text:span></text:span><text:span text:style-name="corps_20_de_20_textes"><text:span text:style-name="T113"> projet de révision allégée du PLU</text:span></text:span><text:span text:style-name="corps_20_de_20_textes"><text:span text:style-name="T114">i</text:span></text:span><text:span text:style-name="corps_20_de_20_textes"><text:span text:style-name="T113"> </text:span></text:span><text:span text:style-name="corps_20_de_20_textes"><text:span text:style-name="T114">porte sur une superficie totale </text:span></text:span><text:span text:style-name="corps_20_de_20_textes"><text:span text:style-name="T119">inférieure</text:span></text:span><text:span text:style-name="corps_20_de_20_textes"><text:span text:style-name="T114"> ou égale à un dix-millième (0,1 ‰) </text:span></text:span><text:span text:style-name="corps_20_de_20_textes"><text:span text:style-name="T118">du territoire concerné par le PLUi</text:span></text:span><text:span text:style-name="corps_20_de_20_textes"><text:span text:style-name="T114">, dans la limite de cinq hectares (5 ha), la révision allégée </text:span></text:span><text:span text:style-name="corps_20_de_20_textes"><text:span text:style-name="T116">est soumise à un </text:span></text:span><text:span text:style-name="corps_20_de_20_textes"><text:span text:style-name="T120">examen au cas par cas.</text:span></text:span><text:span text:style-name="corps_20_de_20_textes"><text:span text:style-name="T119">)</text:span></text:span></text:p>
      <text:p text:style-name="P59"><text:span text:style-name="corps_20_de_20_textes"><text:span text:style-name="T105"/></text:span></text:p>
      <text:p text:style-name="P57"><text:span text:style-name="corps_20_de_20_textes"><text:span text:style-name="T102"/></text:span></text:p>
      <text:p text:style-name="P69"><text:span text:style-name="corps_20_de_20_textes"><text:span text:style-name="T8">Pour les saisines réalisées à compter du </text:span></text:span><text:span text:style-name="corps_20_de_20_textes"><text:span text:style-name="T30">1</text:span></text:span><text:span text:style-name="corps_20_de_20_textes"><text:span text:style-name="T85">er</text:span></text:span><text:span text:style-name="corps_20_de_20_textes"><text:span text:style-name="T30"> septembre 2022</text:span></text:span><text:span text:style-name="corps_20_de_20_textes"><text:span text:style-name="T8">, l’examen au cas par cas sera réalisé d</text:span></text:span><text:span text:style-name="corps_20_de_20_textes"><text:span text:style-name="T9">irectement </text:span></text:span><text:span text:style-name="corps_20_de_20_textes"><text:span text:style-name="T8">par la personne publique responsable (procédure dite « ad hoc »).</text:span></text:span></text:p>
      <text:p text:style-name="P74"><text:span text:style-name="corps_20_de_20_textes"><text:span text:style-name="T8">Si la collectivité estime que la </text:span></text:span><text:span text:style-name="corps_20_de_20_textes"><text:span text:style-name="T15">révision allégée</text:span></text:span><text:span text:style-name="corps_20_de_20_textes"><text:span text:style-name="T8"> de son PLU est susceptible d’avoir des incidences notables sur l’environnement, elle réalisera directement une évaluation environnemental</text:span></text:span><text:span text:style-name="corps_20_de_20_textes"><text:span text:style-name="T9">e</text:span></text:span><text:span text:style-name="corps_20_de_20_textes"><text:span text:style-name="T8">.</text:span></text:span></text:p>
      <text:p text:style-name="P75"><text:span text:style-name="corps_20_de_20_textes"><text:span text:style-name="T8">Si au contraire, elle estime que la </text:span></text:span><text:span text:style-name="corps_20_de_20_textes"><text:span text:style-name="T15">révision allégée</text:span></text:span><text:span text:style-name="corps_20_de_20_textes"><text:span text:style-name="T8"> </text:span></text:span><text:span text:style-name="corps_20_de_20_textes"><text:span text:style-name="T30">n’aura pas </text:span></text:span><text:span text:style-name="corps_20_de_20_textes"><text:span text:style-name="T31">d’</text:span></text:span><text:span text:style-name="corps_20_de_20_textes"><text:span text:style-name="T30">incidences notables sur l’environnement</text:span></text:span><text:span text:style-name="corps_20_de_20_textes"><text:span text:style-name="T8">, </text:span></text:span><text:span text:style-name="corps_20_de_20_textes"><text:span text:style-name="T9">la collectivité saisit l’</text:span></text:span><text:span text:style-name="corps_20_de_20_textes"><text:span text:style-name="T7">autorité environnementale</text:span></text:span><text:span text:style-name="corps_20_de_20_textes"><text:span text:style-name="T9"> </text:span></text:span><text:span text:style-name="corps_20_de_20_textes"><text:span text:style-name="T7">(</text:span></text:span><text:span text:style-name="corps_20_de_20_textes"><text:span text:style-name="T9">MRAe</text:span></text:span><text:span text:style-name="corps_20_de_20_textes"><text:span text:style-name="T7">)</text:span></text:span><text:span text:style-name="corps_20_de_20_textes"><text:span text:style-name="T9">, pour avis conforme, à l’adresse suivante </text:span></text:span><text:span text:style-name="corps_20_de_20_textes"><text:span text:style-name="T29">(modèle 7)</text:span></text:span><text:span text:style-name="corps_20_de_20_textes"><text:span text:style-name="T9"> : direction régionale de l'environnement, de l'aménagement et du logement (DREAL) - service </text:span></text:span><text:span text:style-name="corps_20_de_20_textes"><text:span text:style-name="T10">transition écologique </text:span></text:span><text:span text:style-name="corps_20_de_20_textes"><text:span text:style-name="T11">–</text:span></text:span><text:span text:style-name="corps_20_de_20_textes"><text:span text:style-name="T9"> </text:span></text:span><text:span text:style-name="corps_20_de_20_textes"><text:span text:style-name="T12">cité administrative VIOTTE – 5 voie Gisèle Halimi – BP 31269 - </text:span></text:span><text:span text:style-name="corps_20_de_20_textes"><text:span text:style-name="T9">25005 Besançon.</text:span></text:span></text:p>
      <text:p text:style-name="P74"><text:span text:style-name="corps_20_de_20_textes"><text:span text:style-name="T9">Elle transmet un dossier comprenant :</text:span></text:span></text:p>
      <text:list xml:id="list252036326" text:style-name="L3">
        <text:list-item>
          <text:p text:style-name="P159"><text:span text:style-name="corps_20_de_20_textes"><text:span text:style-name="T160">une description des évolutions apportées au plan local d'urbanisme ;</text:span></text:span></text:p>
        </text:list-item>
        <text:list-item>
          <text:p text:style-name="P159"><text:span text:style-name="corps_20_de_20_textes"><text:span text:style-name="T160">un exposé décrivant notamment :</text:span></text:span></text:p>
          <text:list>
            <text:list-item>
              <text:p text:style-name="P159"><text:soft-page-break/><text:span text:style-name="corps_20_de_20_textes"><text:span text:style-name="T160">les caractéristiques principales du PLU ;</text:span></text:span></text:p>
            </text:list-item>
            <text:list-item>
              <text:p text:style-name="P159"><text:span text:style-name="corps_20_de_20_textes"><text:span text:style-name="T160">l'objet de la procédure d’évolution du PLU ;</text:span></text:span></text:p>
            </text:list-item>
            <text:list-item>
              <text:p text:style-name="P159"><text:span text:style-name="corps_20_de_20_textes"><text:span text:style-name="T160">les caractéristiques principales, la valeur et la vulnérabilité du territoire concerné par la procédure ;</text:span></text:span></text:p>
            </text:list-item>
            <text:list-item>
              <text:p text:style-name="P159"><text:span text:style-name="corps_20_de_20_textes"><text:span text:style-name="T160">les raisons pour lesquelles son projet ne serait pas susceptible d'avoir des incidences notables sur l'environnement, et, par conséquent, ne requerrait pas la réalisation d'une évaluation environnementale.</text:span></text:span></text:p>
            </text:list-item>
          </text:list>
        </text:list-item>
      </text:list>
      <text:p text:style-name="P120"><text:span text:style-name="corps_20_de_20_textes"><text:span text:style-name="T160">L'exposé mentionné est proportionné aux enjeux environnementaux de la procédure menée.</text:span></text:span></text:p>
      <text:p text:style-name="P76"><text:span text:style-name="corps_20_de_20_textes"><text:span text:style-name="T9">L’arrêté d</text:span></text:span><text:span text:style-name="corps_20_de_20_textes"><text:span text:style-name="T7">u 26 avril 2022 fixe le contenu du formulaire de demande d’avis conforme à l’autorité environnementale (lien : </text:span></text:span><text:a xlink:type="simple" xlink:href="https://www.legifrance.gouv.fr/download/pdf?id=783BLKXRxJ8p9i0uBSmGhkH0-O1EhNvzqkhdsD-P4D4" text:style-name="Internet_20_link" text:visited-style-name="Visited_20_Internet_20_Link"><text:span text:style-name="corps_20_de_20_textes">https://www.legifrance.gouv.fr/download/pdf?id=783BLKXRxJ8p9i0uBSmGhkH0-O1EhNvzqkhdsD-P4D4</text:span></text:a><text:span text:style-name="corps_20_de_20_textes"><text:span text:style-name="T7">=).</text:span></text:span></text:p>
      <text:p text:style-name="P74"><text:span text:style-name="corps_20_de_20_textes"><text:span text:style-name="T7">L’autorité environnementale rend un avis conforme, dans un délai de deux mois, sur l’absence de nécessité de réaliser une évaluation environnementale et le transmet à la collectivité. En l’absence de réponse dans ce délai, son avis est réputé favorable. </text:span></text:span><text:span text:style-name="corps_20_de_20_textes"><text:span text:style-name="T13">La collectivité doit alors </text:span></text:span><text:span text:style-name="corps_20_de_20_textes"><text:span text:style-name="T32">délibérer</text:span></text:span><text:span text:style-name="corps_20_de_20_textes"><text:span text:style-name="T13"> pour confirmer sa décision </text:span></text:span><text:span text:style-name="corps_20_de_20_textes"><text:span text:style-name="T27">(modèle </text:span></text:span><text:span text:style-name="corps_20_de_20_textes"><text:span text:style-name="T28">8</text:span></text:span><text:span text:style-name="corps_20_de_20_textes"><text:span text:style-name="T27">)</text:span></text:span><text:span text:style-name="corps_20_de_20_textes"><text:span text:style-name="T13">.</text:span></text:span></text:p>
      <text:p text:style-name="P74"><text:span text:style-name="corps_20_de_20_textes"><text:span text:style-name="T14">Cette délibération devra être </text:span></text:span><text:span text:style-name="corps_20_de_20_textes"><text:span text:style-name="T31">affichée un mois en mairie.</text:span></text:span></text:p>
      <text:p text:style-name="P74"><text:span text:style-name="corps_20_de_20_textes"><text:span text:style-name="T7">L'avis ou la mention de son caractère tacite, ainsi que, dans ce dernier cas, le formulaire sont mis en ligne sur le site internet de l'autorité environnementale et joints au dossier d'enquête publique ou de mise à disposition du public. </text:span></text:span></text:p>
      <text:p text:style-name="P12"/>
      <text:p text:style-name="P12"/>
      <text:p text:style-name="P20">Modèles types :</text:p>
      <text:p text:style-name="P107"><text:span text:style-name="T195">pièce 1<text:tab/><text:tab/></text:span>notice pour la rédaction de la délibération</text:p>
      <text:p text:style-name="P102">modèle <text:span text:style-name="T195">2<text:tab/></text:span>délibération</text:p>
      <text:p text:style-name="P102"><text:span text:style-name="T195">modèle 3<text:tab/>le</text:span>ttre de notification au préfet</text:p>
      <text:p text:style-name="P103"><text:span text:style-name="T195">modèle 4<text:tab/></text:span>lettre de notification aux personnes publiques associées et liste d'adresses</text:p>
      <text:p text:style-name="P103"><text:span text:style-name="T195">modèle 5<text:tab/></text:span>affichage et publicité</text:p>
      <text:p text:style-name="P105">modèle 6<text:tab/>attestation de publicité</text:p>
      <text:p text:style-name="P104">modèle <text:span text:style-name="T278">7<text:tab/></text:span>courrier de saisine de la Dréal pour l’examen au cas par cas</text:p>
      <text:p text:style-name="P106">modèle <text:span text:style-name="T278">8</text:span><text:tab/>délibération<text:span text:style-name="T208"> décidant de ne pas soumettre la modification du </text:span><text:span text:style-name="corps_20_de_20_textes"><text:span text:style-name="T161">PLU à évaluation environnementale</text:span></text:span></text:p>
      <text:p text:style-name="P81"/>
      <text:p text:style-name="P116"/>
      <text:p text:style-name="P6"><text:span text:style-name="T189">Révision allégée</text:span> d<text:span text:style-name="T189">u</text:span> PLU</text:p>
      <text:p text:style-name="P3"/>
      <text:p text:style-name="P8"><text:span text:style-name="T237">Phase a</text:span>rrêt du projet</text:p>
      <text:p text:style-name="P16"/>
      <text:p text:style-name="P16"/>
      <text:p text:style-name="P13"/>
      <text:p text:style-name="P90">En fonction de la compétence PLU, c’est la commune ou la communauté de communes, le maire ou le président qui est le décideur.</text:p>
      <text:p text:style-name="P94">Si la compétence PLU relève de l’EPCI, remplacer commune par communauté de communes ou communauté d’agglomération, <text:span text:style-name="T167">conseil municipal par conseil communautaire,</text:span> et maire par président.</text:p>
      <text:p text:style-name="P98"/>
      <text:p text:style-name="P98"/>
      <text:p text:style-name="P98"/>
      <text:p text:style-name="P42">Si la commune est compétente en matière de PLU, l’affichage des délibérations <text:span text:style-name="T203">a</text:span> lieu en maire.</text:p>
      <text:p text:style-name="P83"><text:span text:style-name="T196">Si l’EPCI est compétent, l’affichage a lieu au siège de l'EPCI compétent </text:span><text:span text:style-name="T155">et</text:span><text:span text:style-name="T196"> dans les mairies des communes membres concernées. </text:span><text:span text:style-name="T197">Le texte ci-dessous et les modèles sont donc à adapter si la compétence PLU relève de l’EPCI.</text:span></text:p>
      <text:p text:style-name="P85"/>
      <text:p text:style-name="P85"/>
      <text:p text:style-name="P28"><text:span text:style-name="T174">La révision allégée de vo</text:span><text:span text:style-name="T55">tre plan local d'urbanisme (PLU), a atteint la phase « arrêt », votre projet étant finalisé par votre bureau d'études.</text:span></text:p>
      <text:p text:style-name="P45"/>
      <text:p text:style-name="P38"><text:span text:style-name="corps_20_de_20_textes"><text:span text:style-name="T33">La procédure à mettre en œuvre est désormais la suivante :</text:span></text:span></text:p>
      <text:p text:style-name="P85"/>
      <text:p text:style-name="P85"/>
      <text:p text:style-name="P23"><text:span text:style-name="T204">1 - </text:span><text:span text:style-name="T205">Dérogation à l’urbanisation limitée en l’absence de SCoT applicable </text:span><text:span text:style-name="T207">(le cas échéant)</text:span></text:p>
      <text:p text:style-name="P29"/>
      <text:p text:style-name="P29"><text:span text:style-name="T56">Conformément aux articles L.142-4 et L.142-5 du code de l’urbanisme, afin de pouvoir ouvrir à l’urbanisation les zones à urbaniser délimitées après le 1</text:span><text:span text:style-name="T84">er</text:span><text:span text:style-name="T56"> juillet 2002, ainsi que les zones naturelles, agricoles ou forestières d’un PLU, </text:span><text:span text:style-name="T66">en l’absence d’un SCoT applicable</text:span><text:span text:style-name="T56">, vous devez demander 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29"/>
      <text:p text:style-name="P32">Cette demande de dérogation doit impérativement intervenir avant l’enquête publique et de préférence <text:span text:style-name="T154">avant l’arrêt</text:span> du projet.</text:p>
      <text:p text:style-name="P29"/>
      <text:p text:style-name="P78"><text:span text:style-name="corps_20_de_20_textes"><text:span text:style-name="T34">Vous trouverez u</text:span></text:span><text:span text:style-name="corps_20_de_20_textes"><text:span text:style-name="T35">n modèle de lettre de de</text:span></text:span><text:span text:style-name="corps_20_de_20_textes"><text:span text:style-name="T46">mande de dérogation à adresser au préfet </text:span></text:span><text:span text:style-name="corps_20_de_20_textes"><text:span text:style-name="T48">(modèle </text:span></text:span><text:span text:style-name="corps_20_de_20_textes"><text:span text:style-name="T49">9</text:span></text:span><text:span text:style-name="corps_20_de_20_textes"><text:span text:style-name="T48">) </text:span></text:span><text:span text:style-name="corps_20_de_20_textes"><text:span text:style-name="T46">et une fiche précisant la composition du dossier </text:span></text:span><text:span text:style-name="corps_20_de_20_textes"><text:span text:style-name="T48">(pièce n°</text:span></text:span><text:span text:style-name="corps_20_de_20_textes"><text:span text:style-name="T49">10</text:span></text:span><text:span text:style-name="corps_20_de_20_textes"><text:span text:style-name="T48">)</text:span></text:span><text:span text:style-name="corps_20_de_20_textes"><text:span text:style-name="T46">.</text:span></text:span></text:p>
      <text:p text:style-name="P88"/>
      <text:p text:style-name="P85"/>
      <text:list xml:id="list983826833" text:style-name="L4">
        <text:list-header>
          <text:p text:style-name="P154"><text:span text:style-name="T211">2</text:span><text:span text:style-name="T212"> - </text:span><text:span text:style-name="T210">L'</text:span>arrêt du projet de révision allégée par délibération du conseil municipal</text:p>
        </text:list-header>
      </text:list>
      <text:p text:style-name="P29"/>
      <text:p text:style-name="P29"><text:span text:style-name="T55">Le conseil municipal pourra se réunir et délibérer pour arrêter le projet de révision allégée du PLU. La délibération prise par le conseil municipal devra également tirer le </text:span><text:span text:style-name="T70">bilan de la concertation </text:span><text:span text:style-name="T61">(modèle </text:span><text:span text:style-name="T62">11</text:span><text:span text:style-name="T61">)</text:span><text:span text:style-name="T70">.</text:span></text:p>
      <text:p text:style-name="P34"/>
      <text:p text:style-name="P34">Elle devra être adressée <text:span text:style-name="T174">au préfet au titre du contrôle de légalité (</text:span><text:span text:style-name="T178">modèle </text:span><text:span text:style-name="T179">12</text:span><text:span text:style-name="T174">), accompagnée d</text:span><text:span text:style-name="T55">e 3 </text:span><text:span text:style-name="T57">(</text:span><text:span text:style-name="T55">ou 4</text:span><text:span text:style-name="T57">)</text:span><text:span text:style-name="T187"> </text:span><text:span text:style-name="T174">dossiers de révision allégée du PLU arrêté version papier</text:span><text:span text:style-name="T213"> (3 dossiers si la commune est rattachée à la préfecture, 4 si la commune est rattachée à une sous-préfecture).</text:span></text:p>
      <text:p text:style-name="P34"/>
      <text:p text:style-name="P34">Le dossier de révision allégée du PLU arrêté devra comporter sur l'ensemble des pièces la mention «Vu pour rester annexé à la délibération du...................» avec vos nom, prénom, qualité, signature et le cachet de la mairie.</text:p>
      <text:p text:style-name="P34"/>
      <text:p text:style-name="P29"><text:span text:style-name="T180">Cette délibération devra également faire l’objet d’un affichage en mairie </text:span><text:span text:style-name="T174">pendant au moins un mois.</text:span></text:p>
      <text:p text:style-name="P29"/>
      <text:p text:style-name="P29">Une attestation certifiera que cette mesure de publicité a bien été accomplie (<text:span text:style-name="T131">modèle </text:span><text:span text:style-name="T147">13</text:span>). Elle sera à adresser au service <text:span text:style-name="T215">d’appui aux collectivités en accessibilité et urbanisme </text:span>/ <text:span text:style-name="T216">bureau</text:span> <text:span text:style-name="T215">planification</text:span> de la direction départementale des Territoires.</text:p>
      <text:p text:style-name="P85"/>
      <text:p text:style-name="P85"><text:soft-page-break/></text:p>
      <text:p text:style-name="P47"><text:span text:style-name="T217">3 - </text:span>L'organisation de la réunion d'examen conjoint</text:p>
      <text:p text:style-name="P48"/>
      <text:p text:style-name="P48"><text:span text:style-name="T174">Ensuite, vous voudrez bien organiser conformément à l’article L.</text:span><text:span text:style-name="T175">153-34</text:span><text:span text:style-name="T174"> du </text:span><text:span text:style-name="T175">c</text:span><text:span text:style-name="T174">ode de l’urbanisme, un examen conjoint du dossier de révision allégée arrêté avec les personnes publiques associées, lors d’une réunion en mairie.</text:span></text:p>
      <text:p text:style-name="P48"/>
      <text:p text:style-name="P48">Un exemplaire du dossier identique à celui transmis au préfet sera joint à la lettre d'invitation <text:span text:style-name="T148">(modèle n°</text:span><text:span text:style-name="T149">14</text:span><text:span text:style-name="T148">)</text:span>.</text:p>
      <text:p text:style-name="P48"/>
      <text:p text:style-name="P48">Devront être conviés à cette réunion :</text:p>
      <text:p text:style-name="P48"/>
      <text:p text:style-name="P48">- le préfet <text:span text:style-name="T218">(</text:span>ou sous-préfet<text:span text:style-name="T218">)</text:span> <text:span text:style-name="T219">(pour faciliter les démarches, une seule lettre groupant la notification de la délibération et l'invitation à l'examen conjoint est prévue pour le préfet)</text:span></text:p>
      <text:p text:style-name="P48">- les services de l’Etat associés : DDT, ARS, UDAP, DREAL, DRAC</text:p>
      <text:p text:style-name="P48">- le président du Conseil Régional ;</text:p>
      <text:p text:style-name="P48"><text:span text:style-name="T174">- le président du Conseil </text:span><text:span text:style-name="T175">Départemental ;</text:span></text:p>
      <text:p text:style-name="P48">- les représentants de l’autorité compétente en matière de transports urbains (le cas échéant) ;</text:p>
      <text:p text:style-name="P48">- les représentants des chambres consulaires (Chambre de commerce et d'industrie, Chambre des Métiers, Chambre de l’Agriculture ) ;</text:p>
      <text:p text:style-name="P48">- le Parc Naturel Régional du Haut-Jura ; (le cas échéant) ;</text:p>
      <text:p text:style-name="P48">- les représentants des communes limitrophes à leur demande ;</text:p>
      <text:p text:style-name="P48">- les EPCI directement intéressés à leur demande ;</text:p>
      <text:p text:style-name="P48">- le président de l’EPCI chargé du SC<text:span text:style-name="T230">o</text:span>T (le cas échéant), dont la commune est membre ;</text:p>
      <text:p text:style-name="P48">- le président de l'établissement public de coopération intercommunale ou président du syndicat mixte en charge du S<text:span text:style-name="T230">C</text:span>oT dont la commune est limitrophe, si elle n'est couverte par aucun autre schéma, (le cas échéant) ;</text:p>
      <text:p text:style-name="P48">- l<text:span text:style-name="T231">e </text:span>gestionnaire d'infrastructure ferroviaire ayant au moins un passage à niveau ouvert au public dans l'emprise du plan local d'urbanisme ;</text:p>
      <text:p text:style-name="P48">- toute association mentionnée à l'article L.<text:span text:style-name="T215">132-12</text:span> du code de l'urbanisme lorsque son président le demande au Maire.</text:p>
      <text:p text:style-name="P49">(voir liste des adresses dans la pièce <text:span text:style-name="T238">15</text:span>)</text:p>
      <text:p text:style-name="P48"/>
      <text:p text:style-name="P51">Cette réunion fera obligatoirement l’objet d’un compte rendu, sous forme de procès-verbal, qui devra être joint au dossier d’enquête publique.</text:p>
      <text:p text:style-name="P85"/>
      <text:p text:style-name="P85"/>
      <text:p text:style-name="P23"><text:span text:style-name="T217">4 - </text:span>Les organismes et personnes devant faire l’objet d’une consultation particulière</text:p>
      <text:p text:style-name="P29"/>
      <text:p text:style-name="P29">Devront également être consultés sur le projet arrêté les organismes et personnes suivantes :</text:p>
      <text:p text:style-name="P29"/>
      <text:p text:style-name="P53"><text:span text:style-name="T98">Les personnes publiques et organismes qui ont demandé à être consultés (L.132-13) (associations locales d'usagers, associations de protection de l'environnement, communes limitrophes …) </text:span><text:span text:style-name="T123">(modèle </text:span><text:span text:style-name="T124">16</text:span><text:span text:style-name="T123">)</text:span><text:span text:style-name="T98">.</text:span></text:p>
      <text:p text:style-name="P29"/>
      <text:p text:style-name="P29">Articles R.<text:span text:style-name="T232">153-6</text:span>  du <text:span text:style-name="T233">c</text:span>ode de l'urbanisme et L.112-3 du <text:span text:style-name="T233">c</text:span>ode <text:span text:style-name="T233">r</text:span>ural et de la pêche maritime :</text:p>
      <text:p text:style-name="P29"><text:tab/>- la chambre d’<text:span text:style-name="T234">a</text:span>griculture, si les espaces agricoles sont réduits ;</text:p>
      <text:p text:style-name="P29"><text:tab/>- le centre régional de la <text:span text:style-name="T234">p</text:span>ropriété <text:span text:style-name="T234">f</text:span>orestière, si les espaces forestiers sont réduits ;</text:p>
      <text:p text:style-name="P29"><text:tab/>- l’institut national <text:span text:style-name="T234">de l’o</text:span>rigine <text:span text:style-name="T234">et de la qualité (INAO)</text:span> (le cas échéant)</text:p>
      <text:p text:style-name="P109">Ces 3 organismes ont un délai de <text:span text:style-name="T232">3</text:span> mois pour répondre.</text:p>
      <text:p text:style-name="P29"/>
      <text:p text:style-name="P40"><text:span text:style-name="corps_20_de_20_textes"><text:span text:style-name="T4">La </text:span></text:span><text:span text:style-name="T5">c</text:span><text:span text:style-name="T3">ommission </text:span><text:span text:style-name="corps_20_de_20_textes"><text:span text:style-name="T38">départementale de la </text:span></text:span><text:span text:style-name="corps_20_de_20_textes"><text:span text:style-name="T39">préservation des </text:span></text:span><text:span text:style-name="corps_20_de_20_textes"><text:span text:style-name="T38">espaces </text:span></text:span><text:span text:style-name="corps_20_de_20_textes"><text:span text:style-name="T39">naturels, </text:span></text:span><text:span text:style-name="corps_20_de_20_textes"><text:span text:style-name="T38">agricoles </text:span></text:span><text:span text:style-name="corps_20_de_20_textes"><text:span text:style-name="T39">et fore</text:span></text:span><text:span text:style-name="corps_20_de_20_textes"><text:span text:style-name="T40">s</text:span></text:span><text:span text:style-name="corps_20_de_20_textes"><text:span text:style-name="T39">tiers</text:span></text:span><text:span text:style-name="corps_20_de_20_textes"><text:span text:style-name="T38"> (CD</text:span></text:span><text:span text:style-name="corps_20_de_20_textes"><text:span text:style-name="T39">PENAF</text:span></text:span><text:span text:style-name="corps_20_de_20_textes"><text:span text:style-name="T38">) </text:span></text:span><text:span text:style-name="corps_20_de_20_textes"><text:span text:style-name="T40">(</text:span></text:span><text:span text:style-name="corps_20_de_20_textes"><text:span text:style-name="T4">Art. L.</text:span></text:span><text:span text:style-name="corps_20_de_20_textes"><text:span text:style-name="T5">153-16</text:span></text:span><text:span text:style-name="corps_20_de_20_textes"><text:span text:style-name="T4"> du </text:span></text:span><text:span text:style-name="corps_20_de_20_textes"><text:span text:style-name="T5">c</text:span></text:span><text:span text:style-name="corps_20_de_20_textes"><text:span text:style-name="T4">ode de l'urbanisme)</text:span></text:span><text:span text:style-name="corps_20_de_20_textes"><text:span text:style-name="T38"> </text:span></text:span><text:span text:style-name="corps_20_de_20_textes"><text:span text:style-name="T24">:</text:span></text:span></text:p>
      <text:list xml:id="list1843531385" text:style-name="L5">
        <text:list-item>
          <text:p text:style-name="P144"><text:span text:style-name="corps_20_de_20_textes"><text:span text:style-name="T25">si la </text:span></text:span><text:span text:style-name="corps_20_de_20_textes"><text:span text:style-name="T38">commune </text:span></text:span><text:span text:style-name="corps_20_de_20_textes"><text:span text:style-name="T40">est </text:span></text:span><text:span text:style-name="corps_20_de_20_textes"><text:span text:style-name="T38">non couverte par un SCoT approuvé </text:span></text:span><text:span text:style-name="corps_20_de_20_textes"><text:span text:style-name="T40">et le </text:span></text:span><text:span text:style-name="corps_20_de_20_textes"><text:span text:style-name="T38">projet présent</text:span></text:span><text:span text:style-name="corps_20_de_20_textes"><text:span text:style-name="T40">e</text:span></text:span><text:span text:style-name="corps_20_de_20_textes"><text:span text:style-name="T38"> une réduction des espaces agricoles </text:span></text:span><text:span text:style-name="corps_20_de_20_textes"><text:span text:style-name="T41">ou naturels ;</text:span></text:span></text:p>
        </text:list-item>
        <text:list-item>
          <text:p text:style-name="P144"><text:span text:style-name="corps_20_de_20_textes"><text:span text:style-name="T50">ou</text:span></text:span><text:span text:style-name="corps_20_de_20_textes"><text:span text:style-name="T40"> si le projet prévoit la</text:span></text:span><text:span text:style-name="corps_20_de_20_textes"><text:span text:style-name="T41"> possibilité d’extensions et annexes des bâtiments d’habitation en zones A et N au titre de l’article L.151-12 du CU ;</text:span></text:span></text:p>
        </text:list-item>
        <text:list-item>
          <text:p text:style-name="P144"><text:span text:style-name="corps_20_de_20_textes"><text:span text:style-name="T40">ou si le projet prévoit la </text:span></text:span><text:span text:style-name="corps_20_de_20_textes"><text:span text:style-name="T41">délimitation </text:span></text:span><text:span text:style-name="corps_20_de_20_textes"><text:span text:style-name="T38">de secteurs de taille et de capacité d'accueil limitées </text:span></text:span><text:span text:style-name="corps_20_de_20_textes"><text:span text:style-name="T40">(STECAL)</text:span></text:span><text:span text:style-name="corps_20_de_20_textes"><text:span text:style-name="T38"> en zones A ou N au titre de l'article L.</text:span></text:span><text:span text:style-name="corps_20_de_20_textes"><text:span text:style-name="T41">151-13</text:span></text:span><text:span text:style-name="corps_20_de_20_textes"><text:span text:style-name="T38"> du </text:span></text:span><text:span text:style-name="corps_20_de_20_textes"><text:span text:style-name="T41">CU</text:span></text:span><text:span text:style-name="corps_20_de_20_textes"><text:span text:style-name="T38">).</text:span></text:span></text:p>
        </text:list-item>
      </text:list>
      <text:p text:style-name="P112"><text:span text:style-name="corps_20_de_20_textes"><text:span text:style-name="T6">Cette commission disposant d'un délai de 3 mois pour répondre, il</text:span></text:span><text:span text:style-name="corps_20_de_20_textes"><text:span text:style-name="T17"> vous appartiendra de la saisir au moins trois mois avant l'enquête publique.</text:span></text:span></text:p>
      <text:p text:style-name="P29"/>
      <text:p text:style-name="P40"><text:soft-page-break/><text:span text:style-name="corps_20_de_20_textes"><text:span text:style-name="T4">L</text:span></text:span><text:span text:style-name="corps_20_de_20_textes"><text:span text:style-name="T3">e cas échéant, sera consultée la personne publique qui a eu l'initiative de la création d'une</text:span></text:span><text:span text:style-name="corps_20_de_20_textes"><text:span text:style-name="T18"> Zone d'Aménagement Concerté (ZAC) (article L.1</text:span></text:span><text:span text:style-name="corps_20_de_20_textes"><text:span text:style-name="T19">53-18</text:span></text:span><text:span text:style-name="corps_20_de_20_textes"><text:span text:style-name="T18"> du </text:span></text:span><text:span text:style-name="corps_20_de_20_textes"><text:span text:style-name="T19">c</text:span></text:span><text:span text:style-name="corps_20_de_20_textes"><text:span text:style-name="T18">ode de l'urbanisme),</text:span></text:span><text:span text:style-name="corps_20_de_20_textes"><text:span text:style-name="T16"> si le projet a pour objet de modifier les règles d'urbanisme applicables à l'intérieur d'un périmètre de ZAC.</text:span></text:span></text:p>
      <text:p text:style-name="P40"><text:span text:style-name="corps_20_de_20_textes"><text:span text:style-name="T97"/></text:span></text:p>
      <text:p text:style-name="P40"><text:span text:style-name="T112">Des modèles de lettre de consultation sont joints en annexe </text:span><text:span text:style-name="T126">(modèles </text:span><text:span text:style-name="T129">17</text:span><text:span text:style-name="T127"> et </text:span><text:span text:style-name="T128">1</text:span><text:span text:style-name="T129">8</text:span><text:span text:style-name="T126">).</text:span></text:p>
      <text:p text:style-name="P85"/>
      <text:p text:style-name="P85"/>
      <text:p text:style-name="P56"><text:span text:style-name="T217">5 - </text:span>L'évaluation environnementale</text:p>
      <text:p text:style-name="P37"/>
      <text:p text:style-name="P82"><text:span text:style-name="T279">Si</text:span> votre procédure de révision allégée du PLU a fait l’objet d’une évaluation environnementale, <text:span text:style-name="T279">i</text:span>l vous appartient de saisir la mission régionale d’autorité environnementale (MRAe) pour avis.</text:p>
      <text:p text:style-name="P37">Ce<text:span text:style-name="T235">tte </text:span>derni<text:span text:style-name="T235">è</text:span>r<text:span text:style-name="T235">e</text:span> dispose d'un délai de trois mois suivant la date de sa saisine pour rendre son avis. A défaut de réponse dans ce délai, il sera réputé n'avoir aucune observation à formuler.</text:p>
      <text:p text:style-name="P37">Comme <text:span text:style-name="T235">son </text:span>avis <text:span text:style-name="T174">doit être joint au dossier d'enquête publique, il conviendra d'effectuer cette saisine au moins 3 moins avant l'enquête.</text:span></text:p>
      <text:p text:style-name="P37">Vous trouverez en annexe un modèle de lettre de consultation <text:span text:style-name="T132">(modèle </text:span><text:span text:style-name="T135">1</text:span><text:span text:style-name="T136">9</text:span><text:span text:style-name="T132">)</text:span>.</text:p>
      <text:p text:style-name="P36"/>
      <text:p text:style-name="P29"/>
      <text:p text:style-name="P29">Enfin, vous voudrez bien trouver, <text:span text:style-name="T219">en pièce </text:span><text:span text:style-name="T220">20</text:span>, une liste récapitulative des pièces nécessaires aux différentes transmissions et consultations par la commune et la direction départementale des territoires.</text:p>
      <text:p text:style-name="P29"/>
      <text:p text:style-name="P29"/>
      <text:p text:style-name="P29"/>
      <text:p text:style-name="P29"/>
      <text:p text:style-name="P29"/>
      <text:p text:style-name="P24">Modèles types :</text:p>
      <text:list xml:id="list2819447276" text:style-name="L6">
        <text:list-item>
          <text:p text:style-name="P152"><text:span text:style-name="T1">m</text:span><text:span text:style-name="T86">odèle </text:span><text:span text:style-name="T87">9<text:tab/></text:span><text:span text:style-name="T236">demande de dérogation à l’urbanisation limitée en l’absence de SCoT</text:span></text:p>
        </text:list-item>
        <text:list-item>
          <text:p text:style-name="P153"><text:span text:style-name="T1">m</text:span><text:span text:style-name="T86">odèle </text:span><text:span text:style-name="T87">10</text:span><text:span text:style-name="T86"><text:tab/></text:span><text:span text:style-name="T236">composition du dossier de saisine</text:span></text:p>
        </text:list-item>
        <text:list-item>
          <text:p text:style-name="P152">m<text:span text:style-name="T202">odèle 11<text:tab/></text:span>délibération arrêtant le projet</text:p>
        </text:list-item>
        <text:list-item>
          <text:p text:style-name="P152">m<text:span text:style-name="T202">odèle 12<text:tab/></text:span>notification au préfet</text:p>
        </text:list-item>
        <text:list-item>
          <text:p text:style-name="P152">m<text:span text:style-name="T202">odèle 13<text:tab/></text:span>attestation d'affichage</text:p>
        </text:list-item>
        <text:list-item>
          <text:p text:style-name="P152">m<text:span text:style-name="T202">odèle 14<text:tab/></text:span>lettre d'invitation à l'examen conjoint</text:p>
        </text:list-item>
        <text:list-item>
          <text:p text:style-name="P152"><text:span text:style-name="T202">pièce 15<text:tab/></text:span>adresses des destinataires</text:p>
        </text:list-item>
        <text:list-item>
          <text:p text:style-name="P152">m<text:span text:style-name="T202">odèle 16<text:tab/></text:span>consultation des personnes publiques et organismes qui ont demandé à être consultés</text:p>
        </text:list-item>
        <text:list-item>
          <text:p text:style-name="P152">m<text:span text:style-name="T202">odèle 17<text:tab/></text:span>consultation des organismes INAO, CRPF, Chambre d'agriculture et ZAC</text:p>
        </text:list-item>
        <text:list-item>
          <text:p text:style-name="P152"><text:span text:style-name="T1">m</text:span><text:span text:style-name="T86">odèle </text:span><text:span text:style-name="T87">18</text:span><text:span text:style-name="T86"><text:tab/></text:span>consultation de la CD<text:span text:style-name="T236">PENAF</text:span></text:p>
        </text:list-item>
        <text:list-item>
          <text:p text:style-name="P152"><text:span text:style-name="T1">m</text:span><text:span text:style-name="T86">odèle </text:span><text:span text:style-name="T87">19</text:span><text:span text:style-name="T86"><text:tab/></text:span>consultation de l'autorité environnementale (DREAL)</text:p>
        </text:list-item>
        <text:list-item>
          <text:p text:style-name="P149"><text:span text:style-name="corps_20_de_20_textes"><text:span text:style-name="T43">pièce </text:span></text:span><text:span text:style-name="corps_20_de_20_textes"><text:span text:style-name="T44">20<text:tab/></text:span></text:span><text:span text:style-name="corps_20_de_20_textes"><text:span text:style-name="T43">l</text:span></text:span><text:span text:style-name="corps_20_de_20_textes"><text:span text:style-name="T42">iste récapitulative des pièces nécessaires aux différentes transmissions et consultations</text:span></text:span></text:p>
        </text:list-item>
      </text:list>
      <text:p text:style-name="P119"><text:span text:style-name="corps_20_de_20_textes"><text:span text:style-name="T42"/></text:span></text:p>
      <text:p text:style-name="P80"><text:span text:style-name="corps_20_de_20_textes"><text:span text:style-name="T42"/></text:span></text:p>
      <text:p text:style-name="P117"/>
      <text:p text:style-name="P4"><text:span text:style-name="T189">Révision allégée</text:span> d<text:span text:style-name="T189">u</text:span> PLU</text:p>
      <text:p text:style-name="P4"/>
      <text:p text:style-name="P9"><text:span text:style-name="T264">Phase e</text:span>nquête publique</text:p>
      <text:p text:style-name="P17"/>
      <text:p text:style-name="P14"/>
      <text:p text:style-name="P91">En fonction de la compétence PLU, c’est la commune ou la communauté de communes, le maire ou le président qui est le décideur.</text:p>
      <text:p text:style-name="P95">Si la compétence PLU relève de l’EPCI, remplacer commune par communauté de communes ou communauté d’agglomération, <text:span text:style-name="T167">conseil municipal par conseil communautaire,</text:span> et maire par président.</text:p>
      <text:p text:style-name="P99"/>
      <text:p text:style-name="P99"/>
      <text:p text:style-name="P43">Si la commune est compétente en matière de PLU, l’affichage des délibérations <text:span text:style-name="T203">a</text:span> lieu en mair<text:span text:style-name="T264">i</text:span>e.</text:p>
      <text:p text:style-name="P83"><text:span text:style-name="T196">Si l’EPCI est compétent, l’affichage a lieu au siège de l'EPCI compétent </text:span><text:span text:style-name="T155">et</text:span><text:span text:style-name="T196"> dans les mairies des communes membres concernées. </text:span><text:span text:style-name="T197">Le texte ci-dessous et les modèles sont donc à adapter si la compétence PLU relève de l’EPCI.</text:span></text:p>
      <text:p text:style-name="P86"/>
      <text:p text:style-name="P121"><text:span text:style-name="T173">La phase d'examen conjoint de la révision allégée du plan local d'urbanisme (PLU) de votre commune étant achevée et </text:span>les avis des différentes personnes publiques ou organismes <text:span text:style-name="T173">associées </text:span>ayant été obtenus de manière expresse ou tacite, nous parvenons maintenant à la phase administrative d’enquête publique.</text:p>
      <text:p text:style-name="P46"/>
      <text:p text:style-name="P39"><text:span text:style-name="corps_20_de_20_textes"><text:span text:style-name="T33">La procédure à mettre en œuvre est désormais la suivante :</text:span></text:span></text:p>
      <text:p text:style-name="P86"/>
      <text:p text:style-name="P86"/>
      <text:p text:style-name="P131"><text:span text:style-name="T156">1 - Saisine du président du tribunal administratif pour désignation du commissaire-enquêteur</text:span> </text:p>
      <text:p text:style-name="P131"/>
      <text:p text:style-name="P131">Ce courrier de saisine devra :</text:p>
      <text:list xml:id="list1937779376" text:style-name="L7">
        <text:list-item>
          <text:p text:style-name="P169"><text:span text:style-name="T88">préciser</text:span><text:span text:style-name="T89"> l'objet de l'enquête ;</text:span></text:p>
        </text:list-item>
        <text:list-item>
          <text:p text:style-name="P169"><text:span text:style-name="T90">préciser </text:span><text:span text:style-name="T89">la période d'enquête proposée ;</text:span></text:p>
        </text:list-item>
        <text:list-item>
          <text:p text:style-name="P169">comporter <text:span text:style-name="T239">(3 cas de figure différents)</text:span> :</text:p>
        </text:list-item>
      </text:list>
      <text:list xml:id="list2093564841" text:style-name="L8">
        <text:list-item>
          <text:p text:style-name="P170"><text:span text:style-name="T130">le PLU</text:span><text:span text:style-name="T96"> étant concerné par une évaluation environnementale : un résumé non technique de cette dernière ;</text:span></text:p>
        </text:list-item>
        <text:list-item>
          <text:p text:style-name="P170"><text:span text:style-name="T130">le PLU a fait l’objet d’un </text:span><text:span text:style-name="T96">examen au cas par cas relatif à l'évaluation environnementale : une note de présentation du projet de révision allégée rédigée par votre bureau d'études précisant les coordonnées de la commune, l'objet de l'enquête, les caractéristiques les plus importantes du projet et présentant un résumé des principales raisons pour lesquelles, notamment du point de vue de l'environnement, le projet soumis à enquête a été retenu ;</text:span></text:p>
        </text:list-item>
        <text:list-item>
          <text:p text:style-name="P170"><text:span text:style-name="T53">le PLU a été soumis à </text:span><text:span text:style-name="T2">évaluation environnementale </text:span><text:span text:style-name="T53">suite à un examen au cas par cas : </text:span><text:span text:style-name="T51">la décision d'examen au cas par cas de l'autorité environnementale, de soumettre le projet à évaluation environnementale </text:span><text:span text:style-name="T52">et</text:span><text:span text:style-name="T51"> </text:span><text:span text:style-name="T96">un résumé non technique de cette dernière.</text:span></text:p>
        </text:list-item>
      </text:list>
      <text:p text:style-name="P131"/>
      <text:p text:style-name="P131">Ces pièces seront également transmises sous format numérique.</text:p>
      <text:p text:style-name="P131"/>
      <text:p text:style-name="P131">Un modèle-type de courrier de saisine est joint à la présente lettre <text:span text:style-name="T132">(modèle n° </text:span><text:span text:style-name="T139">2</text:span><text:span text:style-name="T132">1)</text:span>.</text:p>
      <text:p text:style-name="P86"/>
      <text:p text:style-name="P86"/>
      <text:p text:style-name="P132">2 - Réalisation du dossier d’enquête publique</text:p>
      <text:p text:style-name="P133"/>
      <text:p text:style-name="P133">Votre bureau d'études préparera le nombre d'exemplaires de dossier d’enquête nécessaires, soit au moins <text:span text:style-name="T240">2</text:span> dossiers : 1 exemplaire pour le commissaire-enquêteur et 1 exemplaire pour la commune.</text:p>
      <text:p text:style-name="P133"/>
      <text:p text:style-name="P136">Ce dossier d'enquête publique sera constitué des pièces suivantes :</text:p>
      <text:list xml:id="list995462775" text:style-name="L9">
        <text:list-item>
          <text:p text:style-name="P163"><text:span text:style-name="T173">le dossier de révision allégée, </text:span>complet ;</text:p>
        </text:list-item>
        <text:list-item>
          <text:p text:style-name="P163">le compte-rendu de la réunion d'examen conjoint des personnes publiques associées ;</text:p>
        </text:list-item>
        <text:list-item>
          <text:p text:style-name="P168"><text:span text:style-name="T3">l'avis de la Commission </text:span><text:span text:style-name="corps_20_de_20_textes"><text:span text:style-name="T33">départementale de la </text:span></text:span><text:span text:style-name="corps_20_de_20_textes"><text:span text:style-name="T36">préservation </text:span></text:span><text:span text:style-name="corps_20_de_20_textes"><text:span text:style-name="T33">des espaces </text:span></text:span><text:span text:style-name="corps_20_de_20_textes"><text:span text:style-name="T36">naturels,</text:span></text:span><text:span text:style-name="corps_20_de_20_textes"><text:span text:style-name="T33"> agricoles </text:span></text:span><text:span text:style-name="corps_20_de_20_textes"><text:span text:style-name="T36">et forestiers</text:span></text:span><text:span text:style-name="corps_20_de_20_textes"><text:span text:style-name="T33"> (CD</text:span></text:span><text:span text:style-name="corps_20_de_20_textes"><text:span text:style-name="T36">PENAF</text:span></text:span><text:span text:style-name="corps_20_de_20_textes"><text:span text:style-name="T33">) </text:span></text:span><text:span text:style-name="corps_20_de_20_textes"><text:span text:style-name="T36">(le cas échéant) ;</text:span></text:span></text:p>
        </text:list-item>
        <text:list-item>
          <text:p text:style-name="P168"><text:span text:style-name="corps_20_de_20_textes"><text:span text:style-name="T97">le bilan de la concertation avec le public ;</text:span></text:span></text:p>
        </text:list-item>
        <text:list-item>
          <text:p text:style-name="P163"><text:soft-page-break/>les avis des personnes publiques associées invitées à la réunion d'examen conjoint (le cas échéant) ;</text:p>
        </text:list-item>
        <text:list-item>
          <text:p text:style-name="P163"><text:span text:style-name="T91">les avis des organismes consultés en application des articles </text:span><text:span text:style-name="T55">L.112-3 du </text:span><text:span text:style-name="T58">c</text:span><text:span text:style-name="T55">ode </text:span><text:span text:style-name="T58">r</text:span><text:span text:style-name="T55">ural et de la pêche maritime, L.</text:span><text:span text:style-name="T58">153</text:span><text:span text:style-name="T55">-16 et L.</text:span><text:span text:style-name="T58">153</text:span><text:span text:style-name="T55">-17 du code de l'urbanisme ;</text:span></text:p>
        </text:list-item>
        <text:list-item>
          <text:p text:style-name="P167"><text:span text:style-name="T241">l’avis de </text:span>la commission des sites <text:span text:style-name="T241">(</text:span>loi Littoral<text:span text:style-name="T241">) (le cas échéant) ;</text:span></text:p>
        </text:list-item>
        <text:list-item>
          <text:p text:style-name="P163">l’accord du préfet pour l’ouverture à l’urbanisation de zones naturelles ou d’urbanisation future en l’absence de S<text:span text:style-name="T242">C</text:span>oT applicable (L.142-5 du CU) <text:span text:style-name="T242">(le cas échéant).</text:span></text:p>
        </text:list-item>
      </text:list>
      <text:p text:style-name="P133"/>
      <text:p text:style-name="P134"><text:span text:style-name="T154">Concernant l’évaluation environnementale</text:span>, <text:span text:style-name="T243">les pièces suivantes seront aussi à joindre au dossier ;</text:span></text:p>
      <text:p text:style-name="P134">3 cas sont possibles :</text:p>
      <text:p text:style-name="P133"><text:span text:style-name="T242">a – le PLU est</text:span> concerné par une évaluation environnementale :</text:p>
      <text:list xml:id="list2971527302" text:style-name="L10">
        <text:list-item>
          <text:p text:style-name="P164">le résumé non technique de cette l'évaluation environnementale, joint au courrier de saisine du Président du tribunal administratif ;</text:p>
        </text:list-item>
        <text:list-item>
          <text:p text:style-name="P164">l'avis de l'autorité de l'Etat compétente en matière d'environnement<text:span text:style-name="T242">.</text:span></text:p>
        </text:list-item>
      </text:list>
      <text:p text:style-name="P133"/>
      <text:p text:style-name="P133"><text:span text:style-name="T242">b - le PLU a fait l’objet d’un examen au cas par cas </text:span>relatif à l'évaluation environnementale :</text:p>
      <text:list xml:id="list927279300" text:style-name="L11">
        <text:list-item>
          <text:p text:style-name="P165">la note de présentation relative à la prise en compte de l'environnement qui est jointe au courrier de saisine du Président du tribunal administratif ;</text:p>
        </text:list-item>
        <text:list-item>
          <text:p text:style-name="P140"><text:span text:style-name="T281">l’avis ou la mention de son caractère tacite </text:span><text:span text:style-name="T280">de la MRAe</text:span><text:span text:style-name="T281">, ainsi que, dans ce dernier cas, le formulaire, de l’examen au cas par cas « ad hoc » relatif à l’évaluation environnementale (le cas échéant) ;</text:span></text:p>
        </text:list-item>
      </text:list>
      <text:p text:style-name="P133"/>
      <text:p text:style-name="P135">c - <text:span text:style-name="T92">le PLU a été soumis à </text:span><text:span text:style-name="T1">évaluation environnementale </text:span><text:span text:style-name="T92">suite à un examen au cas par cas :</text:span></text:p>
      <text:list xml:id="list2325582233" text:style-name="L12">
        <text:list-item>
          <text:p text:style-name="P141"><text:span text:style-name="T281">l’avis ou la mention de son caractère tacite </text:span><text:span text:style-name="T280">de la MRAe</text:span><text:span text:style-name="T281">, ainsi que, dans ce dernier cas, le formulaire, de l’examen au cas par cas « ad hoc » relatif à l’évaluation environnementale (le cas échéant) ;</text:span></text:p>
        </text:list-item>
        <text:list-item>
          <text:p text:style-name="P166">le résumé non technique de cette dernière, joint au courrier de saisine du Président du tribunal administratif ;</text:p>
        </text:list-item>
        <text:list-item>
          <text:p text:style-name="P166">l'avis de l'autorité de l'Etat compétente en matière d'environnement.</text:p>
        </text:list-item>
      </text:list>
      <text:p text:style-name="P86"/>
      <text:p text:style-name="P86"/>
      <text:p text:style-name="P121"><text:span text:style-name="T156">3 - </text:span><text:span text:style-name="T157">T</text:span><text:span text:style-name="T156">ransmission d'un exemplaire du dossier d’enquête publique complet de la révi</text:span><text:span text:style-name="T157">si</text:span><text:span text:style-name="T156">on allégée du plan local d'urbanisme </text:span><text:span text:style-name="T154">au commissaire-enquêteur, après </text:span><text:span text:style-name="T158">sa</text:span><text:span text:style-name="T154"> désignation par le président du tribunal administratif</text:span></text:p>
      <text:p text:style-name="P121"/>
      <text:p text:style-name="P121">Une copie du dossier d'enquête publique sera également transmise <text:span text:style-name="T206">so</text:span>us forme numérique <text:span text:style-name="T206">au commissaire-enquêteur</text:span>.</text:p>
      <text:p text:style-name="P86"/>
      <text:p text:style-name="P86"/>
      <text:p text:style-name="P127"><text:span text:style-name="T156">4 - </text:span><text:span text:style-name="T157">P</text:span><text:span text:style-name="T156">rise de l’arrêté municipal de mise à l’enquête publique</text:span><text:span text:style-name="T154"> après désignation du commissaire-enquêteur</text:span></text:p>
      <text:p text:style-name="P127"/>
      <text:p text:style-name="P127">Vous trouverez en annexe un <text:span text:style-name="T241">modèle</text:span> d'arrêté municipal de mise à l'enquête publique <text:span text:style-name="T132">(modèle n°</text:span><text:span text:style-name="T139">2</text:span><text:span text:style-name="T137">2</text:span><text:span text:style-name="T132">)</text:span>.</text:p>
      <text:p text:style-name="P86"/>
      <text:p text:style-name="P86"/>
      <text:p text:style-name="P123">5 - <text:span text:style-name="T97">Avis au public</text:span></text:p>
      <text:p text:style-name="P121"/>
      <text:p text:style-name="P121">Il vous appartiendra de faire publier un avis au public faisant <text:span text:style-name="T241">apparaître</text:span> les conditions d'organisation de l'enquête.</text:p>
      <text:p text:style-name="P121"/>
      <text:p text:style-name="P121">Cet avis sera <text:span text:style-name="T209">publié </text:span><text:span text:style-name="T244">15 jours au moins avant le début de celle-ci et</text:span> <text:span text:style-name="T244">rappel</text:span><text:span text:style-name="T245">é</text:span><text:span text:style-name="T244"> dans les 8 premiers jours </text:span>en caractères apparents dans 2 journaux régionaux ou locaux diffusés dans le département et habilités à recevoir les annonces légales.</text:p>
      <text:p text:style-name="P54"><text:span text:style-name="T125">(l</text:span><text:span text:style-name="T26">iste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22">https://www.jura.gouv.fr/Publications/Publications-legales/Annonces-judiciaires-et-journaux-habilites</text:span></text:a><text:span text:style-name="T26">)</text:span></text:p>
      <text:p text:style-name="P52"/>
      <text:p text:style-name="P121">Cet avis sera également publié par <text:span text:style-name="T209">voie d’affiche et par tous autres procédés</text:span> utilisés habituellement par votre commune. <text:span text:style-name="T221">Par ailleurs, l’avis de mise à l’enquête publique </text:span><text:span text:style-name="T246">doit également être publié sur le site internet de la collectivité</text:span><text:span text:style-name="T221">, en plus des deux publications dans la presse. Cet avis doit mentionner le site internet permettant de consulter le dossier à distance.</text:span></text:p>
      <text:p text:style-name="P121"/>
      <text:p text:style-name="P121"><text:soft-page-break/>Vous trouverez en annexe un modèle d'avis au public dans la presse<text:span text:style-name="T132"> (</text:span><text:span text:style-name="T137">modèle</text:span><text:span text:style-name="T132"> n°</text:span><text:span text:style-name="T139">2</text:span><text:span text:style-name="T137">3</text:span><text:span text:style-name="T132">)</text:span> et un modèle de lettre aux journaux <text:span text:style-name="T132">(modèle n°</text:span><text:span text:style-name="T139">2</text:span><text:span text:style-name="T137">4</text:span><text:span text:style-name="T132">)</text:span>.</text:p>
      <text:p text:style-name="P86"/>
      <text:p text:style-name="P86"/>
      <text:p text:style-name="P123">6 - Déroulement de l'enquête publique</text:p>
      <text:p text:style-name="P121"/>
      <text:p text:style-name="P121"><text:span text:style-name="T248">Sa durée ne peut être inférieure à 30 jours </text:span><text:span text:style-name="T249">pour les projets plans et programmes </text:span><text:span text:style-name="T252">faisant l'objet d'une évaluation environnementale</text:span><text:span text:style-name="T249"> et </text:span><text:span text:style-name="T250">peut être réduite </text:span><text:span text:style-name="T249">à 15 jours dans les autres cas. L</text:span><text:span text:style-name="T248">e commissaire-enquêteur </text:span><text:span text:style-name="T251">a la possibilité</text:span><text:span text:style-name="T248"> de la prolonger, par décision motivée, d'une durée maximale de </text:span><text:span text:style-name="T251">15</text:span><text:span text:style-name="T248"> jours.</text:span></text:p>
      <text:p text:style-name="P121"/>
      <text:p text:style-name="P121">Par ailleurs, pendant l'enquête publique, si la commune estime nécessaire d'apporter à son projet des modifications substantielles, elle pourra, après avoir entendu le commissaire‑enquêteur, suspendre l'enquête pendant une durée maximale de 6 mois. Cette possibilité de suspension ne peut être utilisée qu'une seule fois.</text:p>
      <text:p text:style-name="P121"/>
      <text:p text:style-name="P121">Un exemplaire du dossier d'enquête publique sera mis à la disposition du public durant toute la durée de l'enquête. <text:span text:style-name="T222">En plus d’être consultable sous format papier, le dossier doit également être accessible à partir d’un poste informatique au siège de la collectivité, en l’occurrence votre mairie. </text:span><text:span text:style-name="T223">Il devra également être consultable sur le site internet où a été publié l'avis.</text:span></text:p>
      <text:p text:style-name="P121"/>
      <text:p text:style-name="P121">Un <text:span text:style-name="T206">registre d’enquête publique</text:span> ouvert, coté et paraphé par le commissaire-enquêteur devra également être mis à la disposition du public, en mairie, tout au long du déroulement de l'enquête afin qu'il puisse y consigner ces observations.</text:p>
      <text:p text:style-name="P121"><text:span text:style-name="T253">En outre, la collectivité doit disposer d’une adresse électronique destinée à recevoir les observations du public, transmises par voie électronique</text:span>. Les modalités de transmission sous cette forme seront fixées en concertation avec le commissaire enquêteur pour en garantir la sécurité juridique.</text:p>
      <text:p text:style-name="P121">Les observations et propositions du public transmises par voie électronique s<text:span text:style-name="T254">er</text:span>ont consultables sur le site internet dans les meilleurs délais.</text:p>
      <text:p text:style-name="P121"/>
      <text:p text:style-name="P121">A noter, par ailleurs, que le commissaire-enquêteur pourra, s'il le juge nécessaire, décider d'organiser au cours de l'enquête publique d'une réunion d'information et d'échange avec le public et vous proposera les modalités d'organisation de cette réunion.</text:p>
      <text:p text:style-name="P86"/>
      <text:p text:style-name="P86"/>
      <text:p text:style-name="P123">7 - Fin de l'enquête publique et conclusions du commissaire-enquêteur</text:p>
      <text:p text:style-name="P121"/>
      <text:p text:style-name="P121">A l'issue de l'enquête publique, vous devrez mettre le registre d'enquête à disposition du commissaire-enquêteur qui <text:span text:style-name="T255">procédera</text:span> à sa clôture.</text:p>
      <text:p text:style-name="P121"/>
      <text:p text:style-name="P121">Dès réception du registre, le commissaire-enquêteur devra vous rencontrer dans la huitaine pour vous faire part des remarques formulées par le public et résumées dans un procès-verbal. La commune disposera alors d'un délai de 15 jours pour produire ses observations éventuelles. </text:p>
      <text:p text:style-name="P121"/>
      <text:p text:style-name="P121">A compter de la fin de l'enquête, le commissaire-enquêteur dispose d'un délai de 30 jours pour rendre son rapport et ses conclusions motivées.</text:p>
      <text:p text:style-name="P121">Toutefois, à la demande de ce dernier, vous pourrez, le cas échéant, lui accorder un délai supplémentaire.</text:p>
      <text:p text:style-name="P121"/>
      <text:p text:style-name="P121">Par ailleurs, il convient de noter qu'au vu des conclusions et des recommandations du commissaire-enquêteur, vous pourrez, si vous estimez souhaitable d'apporter des changements qui modifient l'économie générale du plan local d'urbanisme, ouvrir une enquête complémentaire portant sur les avantages et inconvénients de ces modifications pour le projet et pour l'environnement. D'une durée minimale de 15 jours, cette enquête complémentaire est ouverte et clôturée dans les mêmes conditions que la première enquête.</text:p>
      <text:p text:style-name="P121"/>
      <text:p text:style-name="P121">J'attire votre attention sur le fait que, dans cette éventualité, il conviendrait que le dossier modifié fasse l'objet, préalablement à l'enquête publique, d'un nouvel arrêt par le conseil municipal et soit, de nouveau, soumis aux différents services ou personnes associés.</text:p>
      <text:p text:style-name="P121"/>
      <text:p text:style-name="P121">A la fin de l'enquête et à la réception du rapport et des conclusions du commissaire-enquêteur, il vous appartiendra d'adresser :</text:p>
      <text:list xml:id="list1565296042" text:style-name="L13">
        <text:list-item>
          <text:p text:style-name="P158">une copie du rapport et des conclusions du commissaire<text:span text:style-name="T1">-enquêteur au préfet (</text:span><text:span text:style-name="T93">ou </text:span><text:span text:style-name="T1">au sous‑préfet) ;</text:span></text:p>
        </text:list-item>
        <text:list-item>
          <text:p text:style-name="P158"><text:soft-page-break/>une copie du rapport et des conclusions du commissaire-enquêteur<text:span text:style-name="T97"> à </text:span><text:span text:style-name="T99">la DDT / </text:span><text:span text:style-name="T257">service d'appui aux collectivités en accessibilité et urbanisme </text:span><text:span text:style-name="T258">(SACAU) / </text:span><text:span text:style-name="T259">bureau</text:span><text:span text:style-name="T257"> planification</text:span></text:p>
        </text:list-item>
      </text:list>
      <text:p text:style-name="P121"/>
      <text:p text:style-name="P121">Les modèles de ces lettres d'envoi sont annexés au présent courrier <text:span text:style-name="T132">(modèles n° </text:span><text:span text:style-name="T140">2</text:span><text:span text:style-name="T138">5</text:span><text:span text:style-name="T132"> et </text:span><text:span text:style-name="T140">2</text:span><text:span text:style-name="T138">6</text:span><text:span text:style-name="T132">)</text:span>.</text:p>
      <text:p text:style-name="P121"/>
      <text:p text:style-name="P121">Concernant la communication des documents au public, la copie du rapport et des conclusions de l'enquête sera tenue à la disposition du public, en mairie, pendant un an à compter de la date de clôture de l'enquête. <text:span text:style-name="T224">L</text:span><text:span text:style-name="T221">e rapport d</text:span><text:span text:style-name="T170">u commissaire enquêteur devra également être consultable sur le site internet </text:span><text:span text:style-name="T171">où a été publié l'avis </text:span><text:span text:style-name="T170">pend</text:span><text:span text:style-name="T221">ant un an.</text:span></text:p>
      <text:p text:style-name="P121"/>
      <text:p text:style-name="P126"/>
      <text:p text:style-name="P73">Modèles types :</text:p>
      <text:list xml:id="list2043481740" text:style-name="L14">
        <text:list-header>
          <text:p text:style-name="P155"><text:span text:style-name="T174">modèle </text:span><text:span text:style-name="T177">2</text:span><text:span text:style-name="T176">1<text:tab/></text:span><text:span text:style-name="T174">lettre au tribunal administratif</text:span></text:p>
        </text:list-header>
      </text:list>
      <text:p text:style-name="P108">modèle <text:span text:style-name="T264">22<text:tab/></text:span>arrêté de mise à l'enquête publique</text:p>
      <text:list xml:id="list844476496" text:style-name="L15">
        <text:list-header>
          <text:p text:style-name="P156">modèle <text:span text:style-name="T264">23<text:tab/></text:span>avis au public</text:p>
          <text:p text:style-name="P156">modèle <text:span text:style-name="T264">24<text:tab/></text:span>lettre aux journaux</text:p>
        </text:list-header>
      </text:list>
      <text:p text:style-name="P108">modèle <text:span text:style-name="T264">25<text:tab/></text:span>lettre à la préfecture ou à la sous-préfecture</text:p>
      <text:list xml:id="list3394721190" text:style-name="L16">
        <text:list-header>
          <text:p text:style-name="P157">modèle <text:span text:style-name="T264">26<text:tab/></text:span>lettre à la DDT</text:p>
        </text:list-header>
      </text:list>
      <text:p text:style-name="P63"/>
      <text:p text:style-name="P62"><text:span text:style-name="corps_20_de_20_textes"><text:span text:style-name="T20"/></text:span></text:p>
      <text:p text:style-name="P118"/>
      <text:p text:style-name="P5"><text:span text:style-name="T189">Révision allégée</text:span> d<text:span text:style-name="T189">u</text:span> PLU</text:p>
      <text:p text:style-name="P5"/>
      <text:p text:style-name="P10"><text:span text:style-name="T277">Phase a</text:span>pprobation</text:p>
      <text:p text:style-name="P18"/>
      <text:p text:style-name="P15"/>
      <text:p text:style-name="P15"/>
      <text:p text:style-name="P92">En fonction de la compétence PLU, c’est la commune ou la communauté de communes, le maire ou le président qui est le décideur.</text:p>
      <text:p text:style-name="P96">Si la compétence PLU relève de l’EPCI, remplacer commune par communauté de communes ou communauté d’agglomération, <text:span text:style-name="T167">conseil municipal par conseil communautaire,</text:span> et maire par président.</text:p>
      <text:p text:style-name="P100"/>
      <text:p text:style-name="P100"/>
      <text:p text:style-name="P44">Si la commune est compétente en matière de PLU, l’affichage des délibérations <text:span text:style-name="T203">a</text:span> lieu en mair<text:span text:style-name="T277">i</text:span>e.</text:p>
      <text:p text:style-name="P83"><text:span text:style-name="T196">Si l’EPCI est compétent, l’affichage a lieu au siège de l'EPCI compétent </text:span><text:span text:style-name="T155">et</text:span><text:span text:style-name="T196"> dans les mairies des communes membres concernées. </text:span><text:span text:style-name="T197">Le texte ci-dessous et les modèles sont donc à adapter si la compétence PLU relève de l’EPCI.</text:span></text:p>
      <text:p text:style-name="P87"/>
      <text:p text:style-name="P87"/>
      <text:p text:style-name="P122">La révision allégée <text:span text:style-name="T265">du </text:span>Plan Local d’Urbanisme (PLU) <text:span text:style-name="T265">arrive </text:span>à la phase de l'approbation.</text:p>
      <text:p text:style-name="P122"/>
      <text:p text:style-name="P122"><text:span text:style-name="T182">Nous </text:span><text:span text:style-name="T181">attir</text:span><text:span text:style-name="T182">ons</text:span><text:span text:style-name="T181"> votre attention sur le fait qu’il convient d’examiner les observations émises, d'une part, lors de l'examen conjoint, d'autre part, à l’enquête publique par le commissaire-enquêteur, leur prise en compte pouvant avoir une incidence sur le dossier.</text:span><text:span text:style-name="T183"> Le </text:span><text:span text:style-name="T184">bureau</text:span><text:span text:style-name="T185"> planification </text:span><text:span text:style-name="T183">de la DDT est à votre disposition pour participer à une réunion de travail en mairie sur ce sujet, avec </text:span><text:span text:style-name="T184">le</text:span><text:span text:style-name="T183"> bureau d’études.</text:span></text:p>
      <text:p text:style-name="P122"/>
      <text:p text:style-name="P122">La procédure à mettre en œuvre pour approuver cette révision est la suivante :</text:p>
      <text:p text:style-name="P87"/>
      <text:p text:style-name="P87"/>
      <text:p text:style-name="P128">1 - Approbation de la révision allégée du PLU par une délibération du conseil municipal et transmission du dossier au préfet <text:span text:style-name="T265">(ou au </text:span>sous-préfet<text:span text:style-name="T265">)</text:span></text:p>
      <text:p text:style-name="P122"/>
      <text:p text:style-name="P122"><text:span text:style-name="T72">La délibération, ci-jointe, </text:span><text:span text:style-name="T63">(modèle </text:span><text:span text:style-name="T64">27</text:span><text:span text:style-name="T63">)</text:span><text:span text:style-name="T79">,</text:span><text:span text:style-name="T72"> sera complétée par vos soins et adressée au préfet </text:span><text:span text:style-name="T73">(ou </text:span><text:span text:style-name="T72">au sous-préfet</text:span><text:span text:style-name="T73">)</text:span><text:span text:style-name="T72">, accompagnée de 3 ou 4</text:span><text:span text:style-name="T188"> </text:span><text:span text:style-name="T72">exemplaires du dossier de révision allégée du PLU (</text:span><text:span text:style-name="T214">4 si la commune est rattachée à une sous-préfecture),</text:span><text:span text:style-name="T188"> </text:span><text:span text:style-name="T72">que vous remettra votre bureau d’études.</text:span></text:p>
      <text:p text:style-name="P122"/>
      <text:p text:style-name="P122">Le cachet de la mairie, vos qualité, signature (du maire) et la date de la délibération seront apposés sur toutes les pages de garde des pièces constituant le dossier, y compris sur la page de couverture du dossier.</text:p>
      <text:p text:style-name="P122">Vous pourrez utiliser le modèle de lettre de transmission ci-joint pour votre envoi <text:span text:style-name="T132">(modèle 2</text:span><text:span text:style-name="T142">8</text:span><text:span text:style-name="T132">)</text:span>.</text:p>
      <text:p text:style-name="P122"/>
      <text:p text:style-name="P122">Après visa, le représentant de <text:span text:style-name="T265">l’État</text:span> vous retournera l'un des exemplaires que vous conserverez pour le mettre à disposition du public.</text:p>
      <text:p text:style-name="P87"/>
      <text:p text:style-name="P87"/>
      <text:p text:style-name="P124">2 - Accomplissement des mesures de publicité</text:p>
      <text:p text:style-name="P122"/>
      <text:p text:style-name="P122">Les formalités de publicité à accomplir seront les suivantes :</text:p>
      <text:list xml:id="list1211169440" text:style-name="L17">
        <text:list-item>
          <text:p text:style-name="P161">Affichage de la délibération approuvant révision allégée du PLU pendant un mois en mairie conformément à l'article R.<text:span text:style-name="T266">153-21</text:span> du Code de l'urbanisme,</text:p>
        </text:list-item>
        <text:list-item>
          <text:p text:style-name="P161">Parution d'une annonce légale dans un journal régional ou local habilité à publier les annonces légales et diffusé dans le département, à l'aide des modèles ci-joints <text:span text:style-name="T132">(modèles </text:span><text:span text:style-name="T142">29</text:span><text:span text:style-name="T132"> et </text:span><text:span text:style-name="T142">30</text:span><text:span text:style-name="T132">)</text:span>,</text:p>
        </text:list-item>
        <text:list-item>
          <text:p text:style-name="P150"><text:span text:style-name="T144">(à compter du 1</text:span><text:span text:style-name="T270">er</text:span><text:span text:style-name="T144"> janvier 2023 : publication sur le portail national de l’urbanisme (géoportail de l’urbanisme))</text:span></text:p>
        </text:list-item>
      </text:list>
      <text:p text:style-name="P72"/>
      <text:p text:style-name="P71"><text:span text:style-name="T134">(liste </text:span><text:span text:style-name="T141">des journaux habilités</text:span><text:span text:style-name="T134"> consultable sur le site internet de l’État à l’adresse suivante : </text:span><text:a xlink:type="simple" xlink:href="https://www.jura.gouv.fr/Publications/Publications-legales/Annonces-judiciaires-et-journaux-habilites" text:style-name="Internet_20_link" text:visited-style-name="Visited_20_Internet_20_Link"><text:span text:style-name="T134">https://www.jura.gouv.fr/Publications/Publications-legales/Annonces-judiciaires-et-journaux-habilites</text:span></text:a><text:span text:style-name="T134">)</text:span></text:p>
      <text:p text:style-name="P87"/>
      <text:p text:style-name="P87"/>
      <text:p text:style-name="P125"><text:soft-page-break/>3 - Le caractère exécutoire de l'approbation de la révision allégée du PLU<text:span text:style-name="T168"> </text:span><text:span text:style-name="T169">(couvert par un SCoT approuvé)</text:span></text:p>
      <text:p text:style-name="P129"/>
      <text:p text:style-name="P129">La <text:span text:style-name="T1">révision allégée</text:span> du <text:span text:style-name="T33">PLU d</text:span><text:span text:style-name="T97">evient exécutoire </text:span><text:span text:style-name="T100">à la date la plus tardive entre</text:span><text:span text:style-name="T97"> :</text:span></text:p>
      <text:list xml:id="list3003001929" text:style-name="L18">
        <text:list-item>
          <text:p text:style-name="P151"><text:span text:style-name="T267">le 1</text:span><text:span text:style-name="T269">er</text:span><text:span text:style-name="T267"> jour de l’affichage en mairie ;</text:span></text:p>
        </text:list-item>
        <text:list-item>
          <text:p text:style-name="P160">l<text:span text:style-name="T267">a</text:span> trans<text:span text:style-name="T1">mission du dossier au préfet </text:span><text:span text:style-name="T94">(ou</text:span><text:span text:style-name="T1"> </text:span><text:span text:style-name="T95">au sous-</text:span><text:span text:style-name="T1">préfet </text:span><text:span text:style-name="T94">ou</text:span><text:span text:style-name="T1"> </text:span><text:span text:style-name="T95">à la sous-préfète</text:span><text:span text:style-name="T94">)</text:span><text:span text:style-name="T1"> pour contrôle de légalité.</text:span></text:p>
        </text:list-item>
      </text:list>
      <text:p text:style-name="P113"><text:span text:style-name="T45">Comme vous le savez, en application de l'article L.2131-6 du </text:span><text:span text:style-name="T47">c</text:span><text:span text:style-name="T45">ode général des collectivités territoriales, le représentant de l’</text:span><text:span text:style-name="T47">É</text:span><text:span text:style-name="T45">tat dispose d'un délai de 2 mois, à compter de la date de réception du dossier complet, pour déférer le dossier au </text:span><text:span text:style-name="T47">T</text:span><text:span text:style-name="T45">ribunal administratif, s'il estime qu'il contient des dispositions contraires à la légalité.</text:span></text:p>
      <text:p text:style-name="P114">En conséquence, <text:span text:style-name="T206">je vous conseille d'attendre l'expiration du délai de contrôle de légalité de 2 mois avant de procéder aux mesures de publicité qui rendront exécutoire la délibération d'approbation de la modification du PLU.</text:span></text:p>
      <text:p text:style-name="P129"/>
      <text:p text:style-name="P35">(à compter du 1<text:span text:style-name="T268">er</text:span> janvier 2023, la date exécutoire sera la plus tardive entre la publication sur le portail national de l’urbanisme et la transmission du dossier au préfet).</text:p>
      <text:p text:style-name="P129"/>
      <text:p text:style-name="P111">Cas particulier d’un PLU <text:span text:style-name="T244">non couvert</text:span> par un <text:span text:style-name="T260">Schéma de cohérence territorial</text:span><text:span text:style-name="T261">e </text:span><text:span text:style-name="T260">(SCoT) </text:span><text:span text:style-name="T263">approuvé </text:span><text:span text:style-name="T260">:</text:span></text:p>
      <text:p text:style-name="P130"/>
      <text:p text:style-name="P30"><text:span text:style-name="T262">Si </text:span><text:span text:style-name="T260">votre commune n'</text:span><text:span text:style-name="T262">est</text:span><text:span text:style-name="T260"> pas couverte par un S</text:span><text:span text:style-name="T262">CoT </text:span><text:span text:style-name="T260">approuvé, le préfet dispose d'un d</text:span><text:span text:style-name="T72">élai d'un mois à compter de la date de réception du dossier </text:span><text:span text:style-name="T69">complet</text:span><text:span text:style-name="T72">, pour vous demander d'apporter des rectifications au dossier, s'il considère celles-ci nécessaires en application de l'article L.</text:span><text:span text:style-name="T74">153-25</text:span><text:span text:style-name="T72"> du </text:span><text:span text:style-name="T75">c</text:span><text:span text:style-name="T72">ode de l'urbanisme, notamment si les dispositions de la </text:span><text:span text:style-name="T76">révision allégée</text:span><text:span text:style-name="T72"> de votre PLU sont de nature à compromettre les grands principes d'aménagement du territoire et du développement durable ou la mise en œuvre de documents supra-communaux.</text:span></text:p>
      <text:p text:style-name="P115">Ce dispositif suspend exceptionnellement le caractère exécutoire de la <text:span text:style-name="T186">révision allégée</text:span> du PLU. En effet, si les mesures de publicité ont été accomplies, la <text:span text:style-name="T186">révision allégée</text:span> de votre P<text:span text:style-name="T271">LU</text:span> ne pourra devenir exécutoire qu'à l'issue du délai d'un mois à compter de sa transmission en préfecture, ou, s'il a fait l'objet d'observations au titre de l'article L.<text:span text:style-name="T272">153-25</text:span> du <text:span text:style-name="T271">c</text:span>ode de l'urbanisme, après transmission au préfet de toutes les modifications demandées.</text:p>
      <text:p text:style-name="P110"><text:span text:style-name="T273">Dans ce cas, l</text:span>a <text:span text:style-name="T76">révision allégée</text:span><text:span text:style-name="T1"> du PLU d</text:span>evient exécutoire <text:span text:style-name="T267">à la date la plus tardive entre</text:span> :</text:p>
      <text:list xml:id="list104407296157329" text:continue-numbering="true" text:style-name="L18">
        <text:list-item>
          <text:p text:style-name="P142"><text:span text:style-name="T267">le 1</text:span><text:span text:style-name="T269">er</text:span><text:span text:style-name="T267"> jour de l’affichage en mairie ;</text:span></text:p>
        </text:list-item>
        <text:list-item>
          <text:p text:style-name="P143">la publication dans la presse ;</text:p>
        </text:list-item>
        <text:list-item>
          <text:p text:style-name="P145">u<text:span text:style-name="T273">n mois après </text:span>l<text:span text:style-name="T267">a</text:span> transmission du dossier au préfet <text:span text:style-name="T274">(ou</text:span> <text:span text:style-name="T275">au sous-</text:span>préfet <text:span text:style-name="T274">ou</text:span> <text:span text:style-name="T275">à la sous-préfète)</text:span> pour contrôle de légalité.</text:p>
        </text:list-item>
      </text:list>
      <text:p text:style-name="P50">(à compter du 1<text:span text:style-name="T268">er</text:span> janvier 2023, la date exécutoire sera la plus tardive entre la publication sur le portail national de l’urbanisme et un mois après la transmission du dossier au préfet).</text:p>
      <text:p text:style-name="P129"/>
      <text:p text:style-name="P129"/>
      <text:p text:style-name="P129"><text:span text:style-name="T71">Par suite, vous voudrez bien </text:span><text:span text:style-name="T72">adresser au préfet </text:span><text:span text:style-name="T76">(ou au </text:span><text:span text:style-name="T72">sous-préfet</text:span><text:span text:style-name="T76">)</text:span><text:span text:style-name="T72"> et à la direction départementale des Territoires (DDT) le moment venu :</text:span></text:p>
      <text:list xml:id="list3196836382" text:style-name="WW8Num7">
        <text:list-item>
          <text:p text:style-name="P162"><text:span text:style-name="T83">un exemplaire du certificat d'affichage (la da</text:span><text:span text:style-name="T72">te à prendre en compte est celle du premier jour où il est effectué) </text:span><text:span text:style-name="T63">(modèle </text:span><text:span text:style-name="T65">31</text:span><text:span text:style-name="T63">)</text:span><text:span text:style-name="T72">,</text:span></text:p>
        </text:list-item>
        <text:list-item text:start-value="1">
          <text:p text:style-name="P162">une photocopie certifiée par vos soins des insertions dans la presse faisant apparaître la date exacte de leur parution.</text:p>
        </text:list-item>
      </text:list>
      <text:p text:style-name="P129"/>
      <text:p text:style-name="P129">Un courrier de la <text:span text:style-name="T256">direction départementale des Territoires</text:span> vous indiquera l<text:span text:style-name="T168">a </text:span><text:span text:style-name="T159">date exécutoire</text:span><text:span text:style-name="T168"> de l</text:span>a révision allégée du PLU.</text:p>
      <text:p text:style-name="P87"/>
      <text:p text:style-name="P87"/>
      <text:p text:style-name="P79"><text:span text:style-name="T247">Après réception de ce courrier</text:span><text:span text:style-name="T172">, </text:span><text:span text:style-name="T225">vous voudrez bien adresser </text:span><text:span text:style-name="T226">un </text:span><text:span text:style-name="T225">exemplaire du PLU à la direction départementale des </text:span><text:span text:style-name="T227">t</text:span><text:span text:style-name="T225">erritoires (DDT) </text:span><text:span text:style-name="T228">et </text:span><text:span text:style-name="T229">un exemplaire </text:span><text:span text:style-name="T226">au </text:span><text:span text:style-name="T228">service instructeur, </text:span><text:span text:style-name="T226">si ce n’est pas la DDT,</text:span><text:span text:style-name="T228"> </text:span><text:span text:style-name="T225">au moyen du projet de lettre ci-joint </text:span><text:span text:style-name="T150">(modèle </text:span><text:span text:style-name="T151">32</text:span><text:span text:style-name="T150">)</text:span><text:span text:style-name="T225">, et procéder à la diffusion des dossiers aux organismes figurant dans la liste ci‑jointe</text:span><text:span text:style-name="T172"> </text:span><text:span text:style-name="T152">(modèle </text:span><text:span text:style-name="T153">32</text:span><text:span text:style-name="T152"> et liste </text:span><text:span text:style-name="T153">33</text:span><text:span text:style-name="T152">)</text:span><text:span text:style-name="T172">.</text:span></text:p>
      <text:p text:style-name="P87"/>
      <text:p text:style-name="P77">Modèles types :</text:p>
      <text:p text:style-name="P65"><text:tab/>modèle <text:span text:style-name="T277">27<text:tab/></text:span>délibération <text:span text:style-name="T276">d’approbation</text:span></text:p>
      <text:p text:style-name="P68"><text:span text:style-name="T260"><text:tab/></text:span><text:span text:style-name="T72">modèle </text:span><text:span text:style-name="T78">28</text:span><text:span text:style-name="T77"><text:tab/></text:span><text:span text:style-name="T72">lettre </text:span><text:span text:style-name="T80">au Préfet </text:span><text:span text:style-name="T81">(</text:span><text:span text:style-name="T80">ou Sous-Préfet </text:span><text:span text:style-name="T82">ou à la Sous-Préfète</text:span><text:span text:style-name="T81">)</text:span></text:p>
      <text:p text:style-name="P66"><text:tab/>modèle <text:span text:style-name="T277">29<text:tab/></text:span>lettre <text:span text:style-name="T276">à un</text:span> journal</text:p>
      <text:p text:style-name="P66"><text:soft-page-break/><text:tab/>modèle <text:span text:style-name="T277">30<text:tab/></text:span>insertion dans la presse</text:p>
      <text:p text:style-name="P66"><text:tab/>modèle <text:span text:style-name="T277">31<text:tab/></text:span>attestation <text:span text:style-name="T276">d’affichage</text:span></text:p>
      <text:p text:style-name="P67"><text:tab/>modèle <text:span text:style-name="T277">32<text:tab/></text:span>lettre de diffusion à la DDT et aux services</text:p>
      <text:p text:style-name="P64"><text:span text:style-name="corps_20_de_20_textes"><text:span text:style-name="T21"><text:tab/></text:span></text:span><text:span text:style-name="corps_20_de_20_textes"><text:span text:style-name="T22">pièce </text:span></text:span><text:span text:style-name="corps_20_de_20_textes"><text:span text:style-name="T23">33<text:tab/></text:span></text:span><text:span text:style-name="corps_20_de_20_textes"><text:span text:style-name="T21">liste de diffusion</text:span></text:span></text:p>
      <text:p text:style-name="P64"><text:span text:style-name="corps_20_de_20_textes"><text:span text:style-name="T5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StarSymbol" svg:font-family="StarSymbol, 'Arial Unicode MS'"/>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2"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1"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1"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1"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1"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Block_20_Text123" style:display-name="WW-Block Text123" style:family="paragraph" style:parent-style-name="Standard">
      <style:paragraph-properties fo:margin-left="0.751cm" fo:margin-right="1.499cm" fo:text-align="justify" style:justify-single-word="false" fo:text-indent="-0.25cm" style:auto-text-indent="false">
        <style:tab-stops>
          <style:tab-stop style:position="0.848cm"/>
        </style:tab-stops>
      </style:paragraph-properties>
      <style:text-properties style:font-name="Arial1" fo:font-family="Arial" style:font-family-generic="swiss" style:font-pitch="variable" fo:font-size="11pt" style:font-size-asian="11pt"/>
    </style:style>
    <style:style style:name="WW-Block_20_Text" style:display-name="WW-Block Text" style:family="paragraph" style:parent-style-name="Standard">
      <style:paragraph-properties fo:margin-left="0.501cm" fo:margin-right="1.45cm" fo:text-align="justify" style:justify-single-word="false" fo:text-indent="0cm" style:auto-text-indent="false">
        <style:tab-stops>
          <style:tab-stop style:position="1.099cm"/>
          <style:tab-stop style:position="1.75cm"/>
        </style:tab-stops>
      </style:paragraph-properties>
      <style:text-properties style:font-name="Arial1" fo:font-family="Arial" style:font-family-generic="swiss" style:font-pitch="variable" fo:font-size="11pt" style:font-size-asian="11pt"/>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22z0" style:family="text">
      <style:text-properties style:font-name="Symbol" fo:font-family="Symbol" style:font-charset="x-symbol" fo:font-size="9pt" style:font-size-asian="9pt"/>
    </style:style>
    <style:style style:name="WW8Num7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0" text:bullet-char="">
        <style:list-level-properties text:space-before="1.27cm" text:min-label-width="0.635cm"/>
        <style:text-properties style:font-name="Symbol"/>
      </text:list-level-style-bullet>
      <text:list-level-style-bullet text:level="3" text:style-name="WW8Num8z0" text:bullet-char="">
        <style:list-level-properties text:space-before="1.905cm" text:min-label-width="0.635cm"/>
        <style:text-properties style:font-name="Symbol"/>
      </text:list-level-style-bullet>
      <text:list-level-style-bullet text:level="4" text:style-name="WW8Num8z0" text:bullet-char="">
        <style:list-level-properties text:space-before="2.54cm" text:min-label-width="0.635cm"/>
        <style:text-properties style:font-name="Symbol"/>
      </text:list-level-style-bullet>
      <text:list-level-style-bullet text:level="5" text:style-name="WW8Num8z0" text:bullet-char="">
        <style:list-level-properties text:space-before="3.175cm" text:min-label-width="0.635cm"/>
        <style:text-properties style:font-name="Symbol"/>
      </text:list-level-style-bullet>
      <text:list-level-style-bullet text:level="6" text:style-name="WW8Num8z0" text:bullet-char="">
        <style:list-level-properties text:space-before="3.81cm" text:min-label-width="0.635cm"/>
        <style:text-properties style:font-name="Symbol"/>
      </text:list-level-style-bullet>
      <text:list-level-style-bullet text:level="7" text:style-name="WW8Num8z0" text:bullet-char="">
        <style:list-level-properties text:space-before="4.445cm" text:min-label-width="0.635cm"/>
        <style:text-properties style:font-name="Symbol"/>
      </text:list-level-style-bullet>
      <text:list-level-style-bullet text:level="8" text:style-name="WW8Num8z0" text:bullet-char="">
        <style:list-level-properties text:space-before="5.08cm" text:min-label-width="0.635cm"/>
        <style:text-properties style:font-name="Symbol"/>
      </text:list-level-style-bullet>
      <text:list-level-style-bullet text:level="9" text:style-name="WW8Num8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0" text:bullet-char="">
        <style:list-level-properties text:space-before="1.27cm" text:min-label-width="0.635cm"/>
        <style:text-properties style:font-name="Symbol"/>
      </text:list-level-style-bullet>
      <text:list-level-style-bullet text:level="3" text:style-name="WW8Num9z0" text:bullet-char="">
        <style:list-level-properties text:space-before="1.905cm" text:min-label-width="0.635cm"/>
        <style:text-properties style:font-name="Symbol"/>
      </text:list-level-style-bullet>
      <text:list-level-style-bullet text:level="4" text:style-name="WW8Num9z0" text:bullet-char="">
        <style:list-level-properties text:space-before="2.54cm" text:min-label-width="0.635cm"/>
        <style:text-properties style:font-name="Symbol"/>
      </text:list-level-style-bullet>
      <text:list-level-style-bullet text:level="5" text:style-name="WW8Num9z0" text:bullet-char="">
        <style:list-level-properties text:space-before="3.175cm" text:min-label-width="0.635cm"/>
        <style:text-properties style:font-name="Symbol"/>
      </text:list-level-style-bullet>
      <text:list-level-style-bullet text:level="6" text:style-name="WW8Num9z0" text:bullet-char="">
        <style:list-level-properties text:space-before="3.81cm" text:min-label-width="0.635cm"/>
        <style:text-properties style:font-name="Symbol"/>
      </text:list-level-style-bullet>
      <text:list-level-style-bullet text:level="7" text:style-name="WW8Num9z0" text:bullet-char="">
        <style:list-level-properties text:space-before="4.445cm" text:min-label-width="0.635cm"/>
        <style:text-properties style:font-name="Symbol"/>
      </text:list-level-style-bullet>
      <text:list-level-style-bullet text:level="8" text:style-name="WW8Num9z0" text:bullet-char="">
        <style:list-level-properties text:space-before="5.08cm" text:min-label-width="0.635cm"/>
        <style:text-properties style:font-name="Symbol"/>
      </text:list-level-style-bullet>
      <text:list-level-style-bullet text:level="9" text:style-name="WW8Num9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Symbol"/>
      </text:list-level-style-bullet>
      <text:list-level-style-bullet text:level="2" text:style-name="WW8Num22z0" text:bullet-char="">
        <style:list-level-properties text:space-before="1.27cm" text:min-label-width="0.635cm"/>
        <style:text-properties style:font-name="Symbol"/>
      </text:list-level-style-bullet>
      <text:list-level-style-bullet text:level="3" text:style-name="WW8Num22z0" text:bullet-char="">
        <style:list-level-properties text:space-before="1.905cm" text:min-label-width="0.635cm"/>
        <style:text-properties style:font-name="Symbol"/>
      </text:list-level-style-bullet>
      <text:list-level-style-bullet text:level="4" text:style-name="WW8Num22z0" text:bullet-char="">
        <style:list-level-properties text:space-before="2.54cm" text:min-label-width="0.635cm"/>
        <style:text-properties style:font-name="Symbol"/>
      </text:list-level-style-bullet>
      <text:list-level-style-bullet text:level="5" text:style-name="WW8Num22z0" text:bullet-char="">
        <style:list-level-properties text:space-before="3.175cm" text:min-label-width="0.635cm"/>
        <style:text-properties style:font-name="Symbol"/>
      </text:list-level-style-bullet>
      <text:list-level-style-bullet text:level="6" text:style-name="WW8Num22z0" text:bullet-char="">
        <style:list-level-properties text:space-before="3.81cm" text:min-label-width="0.635cm"/>
        <style:text-properties style:font-name="Symbol"/>
      </text:list-level-style-bullet>
      <text:list-level-style-bullet text:level="7" text:style-name="WW8Num22z0" text:bullet-char="">
        <style:list-level-properties text:space-before="4.445cm" text:min-label-width="0.635cm"/>
        <style:text-properties style:font-name="Symbol"/>
      </text:list-level-style-bullet>
      <text:list-level-style-bullet text:level="8" text:style-name="WW8Num22z0" text:bullet-char="">
        <style:list-level-properties text:space-before="5.08cm" text:min-label-width="0.635cm"/>
        <style:text-properties style:font-name="Symbol"/>
      </text:list-level-style-bullet>
      <text:list-level-style-bullet text:level="9" text:style-name="WW8Num22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prefix="-" style:num-format="" text:start-value="16">
        <style:list-level-properties text:min-label-width="0.635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635cm" text:min-label-width="0.635cm"/>
        <style:text-properties style:font-name="Symbol"/>
      </text:list-level-style-bullet>
      <text:list-level-style-bullet text:level="2" text:style-name="WW8Num7z0" text:bullet-char="">
        <style:list-level-properties text:space-before="1.27cm" text:min-label-width="0.635cm"/>
        <style:text-properties style:font-name="Symbol"/>
      </text:list-level-style-bullet>
      <text:list-level-style-bullet text:level="3" text:style-name="WW8Num7z0" text:bullet-char="">
        <style:list-level-properties text:space-before="1.905cm" text:min-label-width="0.635cm"/>
        <style:text-properties style:font-name="Symbol"/>
      </text:list-level-style-bullet>
      <text:list-level-style-bullet text:level="4" text:style-name="WW8Num7z0" text:bullet-char="">
        <style:list-level-properties text:space-before="2.54cm" text:min-label-width="0.635cm"/>
        <style:text-properties style:font-name="Symbol"/>
      </text:list-level-style-bullet>
      <text:list-level-style-bullet text:level="5" text:style-name="WW8Num7z0" text:bullet-char="">
        <style:list-level-properties text:space-before="3.175cm" text:min-label-width="0.635cm"/>
        <style:text-properties style:font-name="Symbol"/>
      </text:list-level-style-bullet>
      <text:list-level-style-bullet text:level="6" text:style-name="WW8Num7z0" text:bullet-char="">
        <style:list-level-properties text:space-before="3.81cm" text:min-label-width="0.635cm"/>
        <style:text-properties style:font-name="Symbol"/>
      </text:list-level-style-bullet>
      <text:list-level-style-bullet text:level="7" text:style-name="WW8Num7z0" text:bullet-char="">
        <style:list-level-properties text:space-before="4.445cm" text:min-label-width="0.635cm"/>
        <style:text-properties style:font-name="Symbol"/>
      </text:list-level-style-bullet>
      <text:list-level-style-bullet text:level="8" text:style-name="WW8Num7z0" text:bullet-char="">
        <style:list-level-properties text:space-before="5.08cm" text:min-label-width="0.635cm"/>
        <style:text-properties style:font-name="Symbol"/>
      </text:list-level-style-bullet>
      <text:list-level-style-bullet text:level="9" text:style-name="WW8Num7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13</text:page-number>/<text:page-count>1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0:44:06.412000000</meta:creation-date>
    <meta:editing-duration>P0D</meta:editing-duration>
    <meta:editing-cycles>1</meta:editing-cycles>
    <meta:generator>LibreOffice/7.1.8.1$Windows_X86_64 LibreOffice_project/e1f30c802c3269a1d052614453f260e49458c82c</meta:generator>
    <meta:document-statistic meta:table-count="0" meta:image-count="0" meta:object-count="0" meta:page-count="13" meta:paragraph-count="265" meta:word-count="5446" meta:character-count="34393" meta:non-whitespace-character-count="29267"/>
  </office:meta>
</office:document-meta>
</file>